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" svg:font-family="華康隸書體" style:font-family-generic="system" style:font-pitch="variable"/>
  </office:font-face-decls>
  <office:automatic-styles>
    <style:style style:name="表格1" style:family="table">
      <style:table-properties style:width="17.722cm" style:rel-width="96%" fo:margin-left="0.009cm" fo:margin-top="0cm" fo:margin-bottom="0cm" table:align="left" style:writing-mode="lr-tb"/>
    </style:style>
    <style:style style:name="表格1.A" style:family="table-column">
      <style:table-column-properties style:column-width="2.625cm" style:rel-column-width="9705*"/>
    </style:style>
    <style:style style:name="表格1.B" style:family="table-column">
      <style:table-column-properties style:column-width="7.795cm" style:rel-column-width="28823*"/>
    </style:style>
    <style:style style:name="表格1.C" style:family="table-column">
      <style:table-column-properties style:column-width="2.674cm" style:rel-column-width="9889*"/>
    </style:style>
    <style:style style:name="表格1.D" style:family="table-column">
      <style:table-column-properties style:column-width="4.628cm" style:rel-column-width="17115*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589cm" fo:keep-together="auto"/>
    </style:style>
    <style:style style:name="表格1.3" style:family="table-row">
      <style:table-row-properties style:min-row-height="1.214cm" fo:keep-together="auto"/>
    </style:style>
    <style:style style:name="表格1.4" style:family="table-row">
      <style:table-row-properties style:min-row-height="1.256cm" fo:keep-together="auto"/>
    </style:style>
    <style:style style:name="表格1.5" style:family="table-row">
      <style:table-row-properties style:min-row-height="1.247cm" fo:keep-together="auto"/>
    </style:style>
    <style:style style:name="表格1.6" style:family="table-row">
      <style:table-row-properties style:min-row-height="1.215cm" fo:keep-together="auto"/>
    </style:style>
    <style:style style:name="表格1.7" style:family="table-row">
      <style:table-row-properties style:min-row-height="1.175cm" fo:keep-together="auto"/>
    </style:style>
    <style:style style:name="表格1.8" style:family="table-row">
      <style:table-row-properties style:min-row-height="1.42cm" fo:keep-together="auto"/>
    </style:style>
    <style:style style:name="表格1.9" style:family="table-row">
      <style:table-row-properties style:min-row-height="4.336cm" fo:keep-together="auto"/>
    </style:style>
    <style:style style:name="表格1.10" style:family="table-row">
      <style:table-row-properties style:min-row-height="1.4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top="0.212cm" fo:margin-bottom="0.212cm" style:contextual-spacing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Times New Roman" fo:font-size="16pt" fo:font-weight="bold" fo:background-color="#d8d8d8" style:font-name-asian="標楷體1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line-height="0.882cm"/>
      <style:text-properties style:font-name="Times New Roman" fo:font-size="14pt" fo:font-weight="bold" fo:background-color="#d8d8d8" style:font-name-asian="標楷體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3pt" style:font-name-asian="標楷體1" style:font-size-asian="13pt" style:font-name-complex="Times New Roman1" style:font-size-complex="13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.847cm" fo:margin-right="0cm" fo:line-height="0.882cm" fo:text-indent="0.988cm" style:auto-text-indent="false"/>
    </style:style>
    <style:style style:name="P11" style:family="paragraph" style:parent-style-name="Standard">
      <style:paragraph-properties fo:margin-left="0cm" fo:margin-right="0cm" fo:line-height="0.882cm" fo:text-indent="1.483cm" style:auto-text-indent="false"/>
    </style:style>
    <style:style style:name="P12" style:family="paragraph" style:parent-style-name="Standard">
      <style:paragraph-properties fo:margin-left="0cm" fo:margin-right="0cm" fo:line-height="0.882cm" fo:text-indent="1.482cm" style:auto-text-indent="false"/>
    </style:style>
    <style:style style:name="P13" style:family="paragraph" style:parent-style-name="Standard">
      <style:paragraph-properties fo:margin-left="1.482cm" fo:margin-right="0cm" fo:line-height="0.882cm" fo:text-indent="-1.482cm" style:auto-text-indent="false"/>
    </style:style>
    <style:style style:name="P14" style:family="paragraph" style:parent-style-name="Standard">
      <style:paragraph-properties fo:margin-left="1.483cm" fo:margin-right="0cm" fo:line-height="0.882cm" fo:text-indent="-1.483cm" style:auto-text-indent="false"/>
    </style:style>
    <style:style style:name="P15" style:family="paragraph" style:parent-style-name="Standard">
      <style:paragraph-properties fo:margin-left="9.384cm" fo:margin-right="0cm" fo:line-height="0.882cm" fo:text-indent="-9.384cm" style:auto-text-indent="false"/>
    </style:style>
    <style:style style:name="P16" style:family="paragraph" style:parent-style-name="Standard">
      <style:paragraph-properties fo:margin-left="5.433cm" fo:margin-right="0cm" fo:line-height="0.882cm" fo:text-indent="-5.433cm" style:auto-text-indent="false"/>
    </style:style>
    <style:style style:name="P17" style:family="paragraph" style:parent-style-name="Standard">
      <style:paragraph-properties fo:margin-left="0cm" fo:margin-right="0cm" fo:line-height="0.882cm" fo:text-indent="0.988cm" style:auto-text-indent="false"/>
    </style:style>
    <style:style style:name="P18" style:family="paragraph" style:parent-style-name="Standard">
      <style:paragraph-properties fo:margin-left="2.046cm" fo:margin-right="0cm" fo:line-height="0.882cm" fo:text-indent="-0.988cm" style:auto-text-indent="false"/>
    </style:style>
    <style:style style:name="P19" style:family="paragraph" style:parent-style-name="Standard">
      <style:paragraph-properties fo:margin-left="1.425cm" fo:margin-right="0cm" fo:line-height="0.882cm" fo:text-indent="-0.494cm" style:auto-text-indent="false"/>
    </style:style>
    <style:style style:name="P20" style:family="paragraph" style:parent-style-name="Standard">
      <style:paragraph-properties fo:margin-left="1.976cm" fo:margin-right="0cm" fo:line-height="1.058cm" fo:text-indent="-1.976cm" style:auto-text-indent="false"/>
    </style:style>
    <style:style style:name="P21" style:family="paragraph" style:parent-style-name="Standard">
      <style:paragraph-properties fo:margin-left="1.341cm" fo:margin-right="0cm" fo:line-height="0.882cm" fo:text-indent="-0.494cm" style:auto-text-indent="false"/>
    </style:style>
    <style:style style:name="P22" style:family="paragraph" style:parent-style-name="Standard">
      <style:paragraph-properties fo:margin-left="1.834cm" fo:margin-right="0cm" fo:line-height="0.882cm" fo:text-indent="-0.988cm" style:auto-text-indent="false"/>
    </style:style>
    <style:style style:name="P23" style:family="paragraph" style:parent-style-name="Standard">
      <style:paragraph-properties fo:margin-left="1.834cm" fo:margin-right="0cm" fo:line-height="0.776cm" fo:text-indent="-0.988cm" style:auto-text-indent="false"/>
    </style:style>
    <style:style style:name="P24" style:family="paragraph" style:parent-style-name="Standard">
      <style:paragraph-properties fo:margin-left="1.834cm" fo:margin-right="0cm" fo:line-height="0.776cm" fo:text-indent="-0.98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left="1.834cm" fo:margin-right="0cm" fo:line-height="0.706cm" fo:text-indent="-0.988cm" style:auto-text-indent="false"/>
    </style:style>
    <style:style style:name="P26" style:family="paragraph" style:parent-style-name="Standard">
      <style:paragraph-properties fo:margin-left="1.058cm" fo:margin-right="0cm" fo:line-height="0.882cm" fo:text-indent="0cm" style:auto-text-indent="false"/>
    </style:style>
    <style:style style:name="P27" style:family="paragraph" style:parent-style-name="Standard">
      <style:paragraph-properties fo:margin-left="1.711cm" fo:margin-right="0cm" fo:line-height="0.882cm" fo:text-indent="-0.741cm" style:auto-text-indent="false"/>
    </style:style>
    <style:style style:name="P28" style:family="paragraph" style:parent-style-name="Standard">
      <style:paragraph-properties fo:margin-left="1.799cm" fo:margin-right="0cm" fo:line-height="0.882cm" fo:text-indent="-0.741cm" style:auto-text-indent="false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30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 style:snap-to-layout-grid="false"/>
      <style:text-properties style:font-name="標楷體" fo:font-size="13pt" style:font-name-asian="標楷體1" style:font-size-asian="13pt" style:font-name-complex="Times New Roman1" style:font-size-complex="13pt"/>
    </style:style>
    <style:style style:name="P31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font-name="標楷體" fo:font-size="13pt" style:font-name-asian="標楷體1" style:font-size-asian="13pt" style:font-name-complex="Times New Roman1" style:font-size-complex="13pt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  <style:text-properties style:font-name="標楷體" fo:font-size="13pt" style:font-name-asian="標楷體1" style:font-size-asian="13pt" style:font-name-complex="Times New Roman1" style:font-size-complex="13pt"/>
    </style:style>
    <style:style style:name="P33" style:family="paragraph" style:parent-style-name="Standard">
      <style:paragraph-properties fo:margin-top="0.212cm" fo:margin-bottom="0.212cm" style:contextual-spacing="false" fo:orphans="0" fo:widows="0" style:snap-to-layout-grid="false"/>
      <style:text-properties style:font-name="標楷體" fo:font-size="13pt" style:font-name-asian="標楷體1" style:font-size-asian="13pt" style:font-name-complex="Times New Roman1" style:font-size-complex="13pt"/>
    </style:style>
    <style:style style:name="P34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35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font-name="標楷體" fo:font-size="11pt" style:font-name-asian="標楷體1" style:font-size-asian="11pt" style:font-name-complex="Times New Roman1"/>
    </style:style>
    <style:style style:name="P36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37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38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  <style:text-properties style:font-name="Times New Roman" fo:font-size="11pt" style:font-name-asian="標楷體1" style:font-size-asian="11pt" style:font-name-complex="Times New Roman1"/>
    </style:style>
    <style:style style:name="P3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40" style:family="paragraph" style:parent-style-name="Standard">
      <style:paragraph-properties fo:margin-top="0.212cm" fo:margin-bottom="0.212cm" style:contextual-spacing="false" fo:line-height="1.199cm" fo:text-align="center" style:justify-single-word="false" style:snap-to-layout-grid="false"/>
    </style:style>
    <style:style style:name="P41" style:family="paragraph" style:parent-style-name="Standard">
      <style:paragraph-properties fo:margin-top="0.212cm" fo:margin-bottom="0.212cm" style:contextual-spacing="false" fo:line-height="1.199cm" style:snap-to-layout-grid="false"/>
    </style:style>
    <style:style style:name="P42" style:family="paragraph" style:parent-style-name="Standard">
      <style:paragraph-properties fo:margin-top="0cm" fo:margin-bottom="0.318cm" style:contextual-spacing="false" fo:line-height="0.564cm" fo:text-align="justify" style:justify-single-word="false" fo:orphans="2" fo:widows="2"/>
      <style:text-properties style:font-name="Times New Roman" fo:font-size="11pt" style:letter-kerning="false" style:font-name-asian="標楷體1" style:font-size-asian="11pt" style:font-name-complex="Times New Roman1" style:font-size-complex="12pt"/>
    </style:style>
    <style:style style:name="P43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44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</style:style>
    <style:style style:name="P46" style:family="paragraph" style:parent-style-name="Standard">
      <style:paragraph-properties fo:margin-top="0cm" fo:margin-bottom="0.282cm" style:contextual-spacing="false" fo:line-height="108%" fo:text-align="justify" fo:text-align-last="justify" style:justify-single-word="false" fo:orphans="2" fo:widows="2"/>
    </style:style>
    <style:style style:name="P47" style:family="paragraph" style:parent-style-name="Standard">
      <style:paragraph-properties fo:margin-top="0cm" fo:margin-bottom="0.282cm" style:contextual-spacing="false" fo:line-height="108%" fo:text-align="justify" fo:text-align-last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8" style:family="paragraph" style:parent-style-name="WfxFaxNum">
      <style:paragraph-properties fo:text-align="center" style:justify-single-word="false"/>
    </style:style>
    <style:style style:name="P49" style:family="paragraph">
      <loext:graphic-properties draw:fill="solid" draw:fill-color="#c0c0c0" draw:opacity="50%"/>
      <style:paragraph-properties fo:text-align="start"/>
      <style:text-properties fo:font-size="18pt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fo:background-color="#d8d8d8" loext:char-shading-value="38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background-color="#d8d8d8" loext:char-shading-value="38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新細明體1" style:font-size-asian="14pt" style:font-name-complex="Times New Roman1" style:font-size-complex="14pt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1" style:family="text">
      <style:text-properties style:font-name="Times New Roman" fo:font-size="11pt" style:font-name-asian="標楷體1" style:font-size-asian="11pt" style:font-name-complex="Times New Roman1"/>
    </style:style>
    <style:style style:name="T1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20pt"/>
    </style:style>
    <style:style style:name="T13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name-complex="Times New Roman1" style:font-size-complex="16pt"/>
    </style:style>
    <style:style style:name="T1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8" style:family="text">
      <style:text-properties style:font-name="標楷體" fo:font-size="14pt" fo:letter-spacing="0.035cm" fo:font-weight="bold" style:font-name-asian="標楷體1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20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21" style:family="text">
      <style:text-properties style:font-name="標楷體" style:font-name-asian="標楷體1" style:font-name-complex="Times New Roman1" style:font-size-complex="10pt"/>
    </style:style>
    <style:style style:name="T22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23" style:family="text">
      <style:text-properties style:font-name="新細明體" fo:font-size="14pt" style:font-name-asian="新細明體1" style:font-size-asian="14pt" style:font-name-complex="Times New Roman1" style:font-size-complex="10pt"/>
    </style:style>
    <style:style style:name="T24" style:family="text">
      <style:text-properties style:font-name="新細明體" fo:font-size="10pt" style:font-size-asian="10pt"/>
    </style:style>
    <style:style style:name="T25" style:family="text">
      <style:text-properties style:font-name="新細明體" fo:font-size="10pt" style:font-name-asian="新細明體1" style:font-size-asian="10pt" style:font-name-complex="Times New Roman1" style:font-size-complex="10pt"/>
    </style:style>
    <style:style style:name="T26" style:family="text">
      <style:text-properties style:font-name="新細明體" fo:font-size="11pt" style:font-size-asian="11pt"/>
    </style:style>
    <style:style style:name="T27" style:family="text">
      <style:text-properties style:font-name="新細明體" style:font-size-complex="12pt"/>
    </style:style>
    <style:style style:name="T28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29" style:family="text"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-complex="Times New Roman1"/>
    </style:style>
    <style:style style:name="T32" style:family="text">
      <style:text-properties style:font-name-asian="華康隸書體" style:font-size-complex="12pt"/>
    </style:style>
    <style:style style:name="gr1" style:family="graphic" style:parent-style-name="Frame">
      <style:graphic-properties draw:stroke="none" svg:stroke-width="0cm" draw:fill="solid" draw:fill-color="#c0c0c0" draw:opacity="50%" draw:textarea-vertical-align="top" draw:auto-grow-height="false" fo:min-height="0.61cm" fo:min-width="7.269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54cm" fo:min-width="1.0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111年（第3屆）全國「好漾爺爺奶奶」選拔表揚暨</text:span><text:span text:style-name="T13">「</text:span><text:span text:style-name="T1">新代間零距離</text:span><text:span text:style-name="T13">」</text:span></text:p>
      <text:p text:style-name="P3"><text:span text:style-name="T1">教育活動計畫</text:span></text:p>
      <text:p text:style-name="P4"/>
      <text:p text:style-name="P7"><text:span text:style-name="T2">壹、緣起及目的 </text:span></text:p>
      <text:p text:style-name="P10"><text:span text:style-name="T4">目前台灣年滿65歲長者已佔全國總人數16.2%（內政部，110年1月），逾工作人口數3分之1，台灣即將邁入「超高齡社會」。諸多長者一生大半心力奉獻社會， 擁有豐富經歷，生命故事精彩無比，不僅為自己建立一個怡然溫馨家庭，其事(志)業成功範例，更是當今年青世代足資效法的楷模，國家社會感恩長者帶來今日的幸福。 <text:s text:c="3"/></text:span></text:p>
      <text:p text:style-name="P10"><text:span text:style-name="T4">惟21世紀國際競合提速蛻變，亟需充滿智慧及動能年青世代的全力衝剌，向上提升社會幸福指數。是以期待長者健康樂活，甚而再造人生第二春，一方面含貽弄孫快樂生活，一方面開創銀髮年代志業新發展。消極上樂活自己，讓年青世代放心全力以赴，積極上超越自我，持續彩繪美好的生命故事。</text:span></text:p>
      <text:p text:style-name="P10"><text:span text:style-name="T4">因之，本協會精進推動「溫馨心、世代情~穿越時空一『同』行」主題，期勉老有所「鍾」—健康樂活永續揮灑、壯有所「踴」—跳躍爭先壯遊事業、少有所「揚」—鵬舉鷹揚活力創新，自108年始舉辦全國《好漾爺爺奶奶表揚活動》，以發現及宣導「銀髮世代新典範」，期風吹草偃鼓勵長者點亮銀髮年代新生活，開啓21世紀「大同新視界」，增進國家社會幸福高指數。</text:span></text:p>
      <text:p text:style-name="P10"><text:span text:style-name="T4">兩屆以來，社會迴響熱烈且逐漸擴大，今年擬繼續舉辦第3屆「好漾爺爺(奶奶)」表揚暨「新代間零距離」教育活動，透過青年學子和長者的互動，發現長者新楷模，鼓勵銀髮世代新學習、實行新生活運動，再造九如扶搖新時代。</text:span></text:p>
      <text:p text:style-name="P7"><text:span text:style-name="T2">貳、過去執行成效</text:span></text:p>
      <text:p text:style-name="P7"><text:span text:style-name="T3"><text:s text:c="2"/>一、104年全國「溫馨心、世代情~穿越時空認識您」祖孫生命故事徵文計畫</text:span><text:span text:style-name="T4">，錄取</text:span></text:p>
      <text:p text:style-name="P7"><text:span text:style-name="T4"><text:s text:c="6"/>集印60篇感人故事文章，編印出版(ISBN 978-986-92647-0-9)。　　　　 <text:s text:c="4"/></text:span></text:p>
      <text:p text:style-name="P7"><text:span text:style-name="T4">　</text:span><text:span text:style-name="T3">二、105年全國「溫馨心、世代情~穿越時空認識您」祖孫生命故事繪本製作徵選計</text:span></text:p>
      <text:p text:style-name="P7"><text:span text:style-name="T3"><text:s text:c="6"/>畫，</text:span><text:span text:style-name="T4">錄取集印10冊繪本，編印出版(ISBN 978-986-94839-1-9)。</text:span></text:p>
      <text:p text:style-name="P7"><text:span text:style-name="T4"><text:s/></text:span><text:span text:style-name="T3"><text:s/>三、106年全國「溫馨心、世代情~穿越時空認識您」祖孫生命故事微電影徵選計</text:span></text:p>
      <text:p text:style-name="P11"><text:span text:style-name="T3">畫，</text:span><text:span text:style-name="T4">錄取35件拍攝作品，後製編輯為1片光碟版：106年全國「溫馨心</text:span><text:span text:style-name="T22">‧</text:span><text:span text:style-name="T4">世代</text:span></text:p>
      <text:p text:style-name="P12"><text:span text:style-name="T4">情─穿越時空認識您」祖孫生命故事微電影作品集。</text:span></text:p>
      <text:p text:style-name="P13"><text:span text:style-name="T4">　</text:span><text:span text:style-name="T3">四、107年全國「溫馨心、世代情~穿越時空深『話』您」─好漾爺爺奶奶藝文創作比賽計畫</text:span><text:span text:style-name="T4">，錄取漫畫34件、立體造型捏塑14組，合輯編印出版(ISBN 978-986-94839-2-6)。</text:span></text:p>
      <text:p text:style-name="P14"><text:span text:style-name="T3"><text:s text:c="2"/>五、108-110年全國「溫馨心、世代情~穿越時空一『同』行」─好漾爺爺奶奶表揚活動暨新代間教育活動，</text:span><text:span text:style-name="T4">二屆計選拔表揚39位、合輯編印出版楷模名錄—65後的春天‧青銀共融 (ISBN 978-986-94839-3-3)、仁風壽無畏·錦福幼華堂（ISBN 978-986-94839-4-0）。</text:span></text:p>
      <text:p text:style-name="P13"><text:span text:style-name="T4"><text:s text:c="4"/>上述編印出版專輯和光碟，皆例本(冊)送存教育部、各縣市政府家庭教育中心、</text:span></text:p>
      <text:p text:style-name="P13"><text:soft-page-break/><text:span text:style-name="T4">國家圖書館及本協會外，並分贈各中小學校，作為孝親倫理教材。同時歷年比賽評選</text:span></text:p>
      <text:p text:style-name="P13"><text:span text:style-name="T4">結束，即洽請學校或地方政府教育局（處）合作公開辦理頒獎典禮，邀請得獎者好漾</text:span></text:p>
      <text:p text:style-name="P13"><text:span text:style-name="T4">爺奶等家庭成員一同出席，幾乎皆是全家福出動，盛況空前。且每屆大會透過媒體宣</text:span></text:p>
      <text:p text:style-name="P13"><text:span text:style-name="T4">導全國祖父母節設立宗旨及孝親倫理價值，也邀請諸多學校及樂齡中心公益贊助精彩</text:span></text:p>
      <text:p text:style-name="P13"><text:span text:style-name="T4">表演節目穿插，會場氣氛溫馨，學生才華橫溢，祖孫和樂融融。</text:span></text:p>
      <text:p text:style-name="P7"><text:span text:style-name="T2">參、人力資源運用</text:span></text:p>
      <text:p text:style-name="P7"><text:span text:style-name="T3"><text:s text:c="4"/></text:span><text:span text:style-name="T4">歷年計畫推動辦理，在本協會理事長及理、監事們運籌帷幄下：</text:span></text:p>
      <text:p text:style-name="P7"><text:span text:style-name="T4"><text:s text:c="4"/>一、一般行政事務：本會秘書處負責</text:span></text:p>
      <text:p text:style-name="P7"><text:span text:style-name="T4"><text:s text:c="4"/>二、代間活動辦法擬定：本會秘書處負責</text:span></text:p>
      <text:p text:style-name="P7"><text:span text:style-name="T4"><text:s text:c="4"/>三</text:span><text:span text:style-name="T14">、</text:span><text:span text:style-name="T4">好漾爺奶比賽辦法、評選：聘請大學、高中職學校等相關科系學者專家協助</text:span></text:p>
      <text:p text:style-name="P7"><text:span text:style-name="T4"><text:s text:c="31"/>及指導。 </text:span></text:p>
      <text:p text:style-name="P15"><text:span text:style-name="T4"><text:s text:c="4"/>四、代間教育活動、成果展暨頒獎典禮：尋求適當中小學校或地方政府教育局（處）合作，租借場館及節目演出。</text:span></text:p>
      <text:p text:style-name="P7"><text:span text:style-name="T4"><text:s text:c="4"/>五、活動成果專輯：除送呈教育部、國家圖書館、各縣市主管教育行政機關及本</text:span></text:p>
      <text:p text:style-name="P16"><text:span text:style-name="T4"><text:s text:c="22"/>協會典存供社會教育宣導外，視數量寄送中小學校供為課程教材教學運用。</text:span></text:p>
      <text:p text:style-name="P7"><text:span text:style-name="T4"><text:s text:c="4"/>六、作品版權：屬教育部專有，供教育推廣使用。</text:span></text:p>
      <text:p text:style-name="P7"><text:span text:style-name="T2">肆、計畫期程</text:span></text:p>
      <text:p text:style-name="P7"><text:span text:style-name="T3">　　</text:span><text:span text:style-name="T16">●</text:span><text:span text:style-name="T2">「好漾爺爺奶奶」選拔表揚</text:span></text:p>
      <text:p text:style-name="P17"><text:span text:style-name="T4">一、初選推薦：即日起至111年8月20日止。</text:span></text:p>
      <text:p text:style-name="P17"><text:span text:style-name="T4">二、複選審薦：111年9月15日前完成。</text:span></text:p>
      <text:p text:style-name="P17"><text:span text:style-name="T4">三、頒獎表揚：111年10月22日前完成。</text:span></text:p>
      <text:p text:style-name="P7"><text:span text:style-name="T14">　　</text:span><text:span text:style-name="T16">●「</text:span><text:span text:style-name="T2">新代間零距離」教育活動</text:span></text:p>
      <text:p text:style-name="P17"><text:span text:style-name="T4">一、課程設計：即日起至111年1月31日止。</text:span></text:p>
      <text:p text:style-name="P17"><text:span text:style-name="T4">二、進校教學活動：111年8月31日前完成。</text:span></text:p>
      <text:p text:style-name="P17"><text:span text:style-name="T4">三、教學成果展：111年10月22日前完成。</text:span></text:p>
      <text:p text:style-name="P7"><text:span text:style-name="T2">伍、辦理單位</text:span></text:p>
      <text:p text:style-name="P17"><text:span text:style-name="T4">一、主辦單位：中華祖父母關懷協會</text:span></text:p>
      <text:p text:style-name="P17"><text:span text:style-name="T4">二、協辦單位：教育部所屬全國各市縣樂齡學習中心、地方政府家庭教育中心、</text:span></text:p>
      <text:p text:style-name="P17"><text:span text:style-name="T4"><text:s text:c="14"/>文（社）教單位及民間公益社團組織等。</text:span></text:p>
      <text:p text:style-name="P7"><text:span text:style-name="T2">陸、「好漾爺爺奶奶」選拔表揚</text:span></text:p>
      <text:p text:style-name="P7"><text:span text:style-name="T2">　　</text:span><text:span text:style-name="T16">●</text:span><text:span text:style-name="T2">表揚對象</text:span></text:p>
      <text:p text:style-name="P17"><text:span text:style-name="T4">兼具以下條件：</text:span></text:p>
      <text:p text:style-name="P17"><text:span text:style-name="T4">一、中華民國國民且設籍台、澎、金、馬者。</text:span></text:p>
      <text:p text:style-name="P17"><text:span text:style-name="T4">二、育有子孫或曾育有子孫，年滿65歲以上者。</text:span></text:p>
      <text:p text:style-name="P18"><text:span text:style-name="T4">三、爺(奶) 、子、孫皆品行端正，奉公守法(5年內素行無違法判刑記錄)，家庭溫馨和睦者。</text:span></text:p>
      <text:p text:style-name="P7"><text:span text:style-name="T2">　　</text:span><text:span text:style-name="T16">●</text:span><text:span text:style-name="T2">審薦標準</text:span></text:p>
      <text:p text:style-name="P7"><text:span text:style-name="T4"><text:s text:c="4"/>一、健康樂活</text:span></text:p>
      <text:p text:style-name="P7"><text:span text:style-name="T4"><text:s text:c="4"/>二、個人成就</text:span></text:p>
      <text:p text:style-name="P7"><text:soft-page-break/><text:span text:style-name="T4"><text:s text:c="4"/>三、敦親睦鄰</text:span></text:p>
      <text:p text:style-name="P7"><text:span text:style-name="T4"><text:s text:c="4"/>四、善行義舉</text:span></text:p>
      <text:p text:style-name="P7"><text:span text:style-name="T4"><text:s text:c="4"/>五、社會奉獻</text:span></text:p>
      <text:p text:style-name="P7"><text:span text:style-name="T3"><text:s text:c="4"/></text:span><text:span text:style-name="T16">●</text:span><text:span text:style-name="T5">審薦作業</text:span></text:p>
      <text:p text:style-name="P17"><text:span text:style-name="T4">一、初選推薦</text:span></text:p>
      <text:p text:style-name="P17"><text:span text:style-name="T4"><text:s text:c="3"/>1.由上述協辦單位辦理推薦，每單位推薦1-2名。</text:span></text:p>
      <text:p text:style-name="P19"><text:span text:style-name="T4"><text:s text:c="3"/>2.將受推薦爺爺奶奶優良好漾事蹟，配合照片、文件、口述或實境攝錄等，拍</text:span></text:p>
      <text:p text:style-name="P20"><text:span text:style-name="T4"><text:s text:c="8"/>製成3分鐘以內微影片個人</text:span><text:span text:style-name="T28">介紹檔；並請提供</text:span><text:span text:style-name="T4">2-3張解析度較好的5×7彩色生活照片(也可提供jpg檔)，個人照、合照皆可。</text:span><text:span text:style-name="T29">(可存檔USB隨身碟或燒錄光碟)</text:span><text:span text:style-name="T28">。</text:span></text:p>
      <text:p text:style-name="P21"><text:span text:style-name="T4"><text:s text:c="3"/>3.請至本協會下載「111全國第3屆『好漾爺爺奶奶』選拔表揚推薦表」(附件</text:span></text:p>
      <text:p text:style-name="P22"><text:span text:style-name="T4"><text:s text:c="5"/>一)，填妥相關資料，並檢具有關具體事蹟證明文件影本，連同微影片個人介紹檔，完成初選推薦作業後，於111年8月20日前(以郵戳日期為憑)寄達本協會。</text:span></text:p>
      <text:p text:style-name="P21"><text:span text:style-name="T4"><text:s text:c="5"/>(1)網址：https://</text:span> <text:span text:style-name="T4">https://www.ntsh.ntpc.edu.tw/</text:span></text:p>
      <text:p text:style-name="P21"><text:span text:style-name="T4"><text:s text:c="5"/>(2)地址：24159新北市三重區三信路1號 <text:s text:c="2"/>中華祖父母關懷協會 收</text:span></text:p>
      <text:p text:style-name="P21"><text:span text:style-name="T4"><text:s text:c="5"/>(3)聯絡電話：02-28577326 <text:s/>分機302張祕書、301許小姐</text:span></text:p>
      <text:p text:style-name="P21"><text:span text:style-name="T4"><text:s text:c="5"/>(4)聯絡mail：a0939093872@gmail.com</text:span></text:p>
      <text:p text:style-name="P21"><text:span text:style-name="T4">二、複選審薦</text:span></text:p>
      <text:p text:style-name="P21"><text:span text:style-name="T4"><text:s text:c="3"/>1.本協會將聘請相關專業人士成立「審查推薦委員會」進行複選審薦作業，擇</text:span></text:p>
      <text:p text:style-name="P21"><text:span text:style-name="T4"><text:s text:c="4"/>優選拔全國表揚，限25名以內。</text:span></text:p>
      <text:p text:style-name="P21"><text:span text:style-name="T4"><text:s text:c="3"/>2.本協會「審查推薦委員會」得依實際需要，重新檢證或實地訪查審薦標準有</text:span></text:p>
      <text:p text:style-name="P21"><text:span text:style-name="T4"><text:s text:c="4"/>關具體事蹟證明文件及行止作為。</text:span></text:p>
      <text:p text:style-name="P22"><text:span text:style-name="T4"><text:s text:c="3"/>3.獲審薦表揚「好漾爺爺奶奶」名單，於複選作業期程結束，將公告於本協會網站，並由袐書處專人通知報喜。</text:span></text:p>
      <text:p text:style-name="P7"><text:span text:style-name="T2">柒、「新代間零距離」教育活動</text:span></text:p>
      <text:p text:style-name="P7"><text:span text:style-name="T3">　</text:span><text:span text:style-name="T4">　一</text:span><text:span text:style-name="T14">、尋求適當中小學校合作，結合新課綱，規劃《青銀共融》課程。</text:span></text:p>
      <text:p text:style-name="P7"><text:span text:style-name="T14">　　二、《青銀共融》課程包括：</text:span></text:p>
      <text:p text:style-name="P7"><text:span text:style-name="T14"><text:s text:c="6"/></text:span><text:span text:style-name="T4"><text:s/>1.以長者生活經驗及專長為講授內容，設計專題講座或實作體驗課程。</text:span></text:p>
      <text:p text:style-name="P7"><text:span text:style-name="T4"><text:s text:c="7"/>2.利用各級學校新課綱彈性學習時間，由長者入校進行教、學互動。</text:span></text:p>
      <text:p text:style-name="P7"><text:span text:style-name="T4"><text:s text:c="7"/>3.設計學習單，引導學生產出學習成果。</text:span></text:p>
      <text:p text:style-name="P7"><text:span text:style-name="T4"><text:s text:c="7"/>4.其他具祖孫代間之創新教育活動。</text:span></text:p>
      <text:p text:style-name="P7"><text:span text:style-name="T4">　　三、結合（第3屆）全國「好漾爺爺奶奶」選拔表揚典禮，舉辦本課程教學動</text:span></text:p>
      <text:p text:style-name="P7"><text:span text:style-name="T4">　　　　態或靜態成果展。</text:span></text:p>
      <text:p text:style-name="P5"/>
      <text:p text:style-name="P7"><text:span text:style-name="T2">捌、獎勵表揚</text:span></text:p>
      <text:p text:style-name="P26"><text:span text:style-name="T4">一、獲獎全國「好漾爺爺奶奶」，每名獎金新台幣伍仟元(或等值禮券、禮品)及</text:span></text:p>
      <text:p text:style-name="P26"><text:span text:style-name="T4"><text:s text:c="4"/>紀念獎座（狀）壹只。</text:span></text:p>
      <text:p text:style-name="P18"><text:span text:style-name="T4">二、本協會擇期舉行公開表揚大會頒獎，邀請全國「好漾爺爺奶奶」得獎者暨家屬出席領獎(補助得獎者來回交通費，包括高鐵以下等級交通工具，離島人</text:span><text:soft-page-break/><text:span text:style-name="T4">士得補助來回機票)。</text:span></text:p>
      <text:p text:style-name="P18"><text:span text:style-name="T4">三、得獎者好漾行誼事蹟，將收錄編印專輯，贈存有關政府單位、學校、社教機構及本人等，以推廣社會教化，楷模學習。</text:span></text:p>
      <text:p text:style-name="P18"><text:span text:style-name="T4">四、「新代間零距離」教育活動教學成果展編印成輯。</text:span></text:p>
      <text:p text:style-name="P18"><text:span text:style-name="T4">五</text:span><text:span text:style-name="T14">、</text:span><text:span text:style-name="T4">協辦初選推薦與承辦「新代間零距離」教育活動單位，本協會致贈感謝狀，同時敦請主管機關對於承辦人員依規定給以獎勵。</text:span></text:p>
      <text:p text:style-name="P7"><text:span text:style-name="T2">玖、其他注意事項</text:span></text:p>
      <text:p text:style-name="P17"><text:span text:style-name="T4">一、參與全國「好漾爺爺奶奶」選拔資料文件，請參選者自行複件保留，辦理單</text:span></text:p>
      <text:p text:style-name="P17"><text:span text:style-name="T4"><text:s text:c="4"/>位不予退回。 </text:span></text:p>
      <text:p text:style-name="P27"><text:span text:style-name="T4">二、全國「好漾爺爺奶奶」選拔作業所需繳送資料文件證明及行止作為，需為屬 <text:s/></text:span></text:p>
      <text:p text:style-name="P27"><text:span text:style-name="T4"><text:s text:c="4"/>實，不得造假，否則取消參選、當選資格，已受獎者，將追回全部獎勵及有</text:span></text:p>
      <text:p text:style-name="P27"><text:span text:style-name="T4"><text:s text:c="4"/>關補助，並予公告周知。</text:span></text:p>
      <text:p text:style-name="P28"><text:span text:style-name="T4">三、本計畫所編印(製)文件作品，智慧財產權屬教育部所有，以從事社會教化工作任務。參選者請簽署「著作財產權授權同意書」(附件二) 。</text:span></text:p>
      <text:p text:style-name="P7"><text:span text:style-name="T2">拾、預期效益</text:span></text:p>
      <text:p text:style-name="P23"><text:span text:style-name="T4">一、增進祖孫互動，青銀共創</text:span><text:span text:style-name="T6">：</text:span><text:span text:style-name="T4">祖父母與其孫子女共同打開一本活現的歷史教材，讓年青世代真實體驗長者之豐富經歷，凝聚長者黃金歲月能量，探索生命故事，尋找長者自我存在價值，相互扶持樂齡向前行。</text:span></text:p>
      <text:p text:style-name="P23"><text:span text:style-name="T4">二、促進代間教育，傳承故事</text:span><text:span text:style-name="T6">：</text:span><text:span text:style-name="T4">「家有一老，如有一寶」，期能烙印長者慈顏典範及言行義止，深化世代傳承，構建家庭馨樂和融，並向長者學習，打造具生命價值之美好人生經驗。</text:span></text:p>
      <text:p text:style-name="P23"><text:span text:style-name="T4">三、永續健康樂活，再造青春：鼓勵祖父母年長者，維持健康習慣，保養好身體，快樂生活不依賴，含貽弄孫添情趣。同時儘可能持續人生志業，再創生命價值高峰；年青一輩亦得享受慈輝溫馨，放心從事事業工作，提升家庭幸福，促進社會發展。</text:span></text:p>
      <text:p text:style-name="P24"/>
      <text:p text:style-name="P24"/>
      <text:p text:style-name="P24"/>
      <text:p text:style-name="P24"/>
      <text:p text:style-name="P25"><draw:custom-shape text:anchor-type="paragraph" draw:z-index="0" draw:name="文字方塊 3" draw:style-name="gr2" draw:text-style-name="P50" svg:width="1.059cm" svg:height="0.953cm" svg:x="11.658cm" svg:y="0.037cm"><text:p text:style-name="P2"><text:span text:style-name="T24">編號：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（附件一）</text:span><text:span text:style-name="T23"> <text:s text:c="49"/></text:span><text:span text:style-name="T25">(作者請勿填寫)</text:span></text:p>
      <text:p text:style-name="P29"><text:span text:style-name="T18">111全國第3屆「好漾爺爺奶奶」選拔表揚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0">姓名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0">稱謂</text:p>
          </table:table-cell>
          <table:table-cell table:style-name="表格1.A1" office:value-type="string">
            <text:p text:style-name="P32">□ 爺爺</text:p>
            <text:p text:style-name="P32">□ 奶奶</text:p>
          </table:table-cell>
        </table:table-row>
        <table:table-row table:style-name="表格1.2">
          <table:table-cell table:style-name="表格1.A1" office:value-type="string">
            <text:p text:style-name="P37">出生日期</text:p>
          </table:table-cell>
          <table:table-cell table:style-name="表格1.A1" office:value-type="string">
            <text:p text:style-name="P32">年 <text:s text:c="3"/>月 <text:s text:c="3"/>日 <text:s/>滿_____歲</text:p>
          </table:table-cell>
          <table:table-cell table:style-name="表格1.A1" office:value-type="string">
            <text:p text:style-name="P32">身份證字號</text:p>
          </table:table-cell>
          <table:table-cell table:style-name="表格1.A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37">育有子孫</text:p>
          </table:table-cell>
          <table:table-cell table:style-name="表格1.A1" table:number-columns-spanned="3" office:value-type="string">
            <text:p text:style-name="P33">子女_____人 <text:s text:c="4"/>孫子女<text:span text:style-name="T30">　 <text:s text:c="5"/></text:span>人</text:p>
          </table:table-cell>
          <table:covered-table-cell/>
          <table:covered-table-cell/>
        </table:table-row>
        <text:soft-page-break/>
        <table:table-row table:style-name="表格1.4">
          <table:table-cell table:style-name="表格1.A1" office:value-type="string">
            <text:p text:style-name="P37">戶籍地址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>住宅電話</text:p>
          </table:table-cell>
          <table:table-cell table:style-name="表格1.A1" office:value-type="string">
            <text:p text:style-name="P32"/>
          </table:table-cell>
        </table:table-row>
        <table:table-row table:style-name="表格1.5">
          <table:table-cell table:style-name="表格1.A1" office:value-type="string">
            <text:p text:style-name="P37">通訊地址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>手機電話</text:p>
          </table:table-cell>
          <table:table-cell table:style-name="表格1.A1" office:value-type="string">
            <text:p text:style-name="P32"/>
          </table:table-cell>
        </table:table-row>
        <table:table-row table:style-name="表格1.6">
          <table:table-cell table:style-name="表格1.A1" office:value-type="string">
            <text:p text:style-name="P37">緊急聯絡人</text:p>
          </table:table-cell>
          <table:table-cell table:style-name="表格1.A1" table:number-columns-spanned="3" office:value-type="string">
            <text:p text:style-name="P33">姓名： <text:s text:c="20"/>關係： <text:s text:c="2"/>　 <text:s text:c="2"/>手機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8">E-mail</text:p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浮貼身分證影本正反面</text:p>
          </table:table-cell>
          <table:table-cell table:style-name="表格1.A1" table:number-columns-spanned="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4"><text:span text:style-name="T31">推</text:span>薦具體事蹟及行止作為（請編序）</text:p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36">備註：1.具體事蹟及行止作為，請依序檢具證明文件影本或照片等佐證資料。</text:p>
            <text:p text:style-name="P36"><text:s text:c="6"/>2.同時以隨身碟存取，檢附拍製成3分鐘以內微影片個人介紹檔，。</text:p>
          </table:table-cell>
          <table:covered-table-cell/>
          <table:covered-table-cell/>
          <table:covered-table-cell/>
        </table:table-row>
      </table:table>
      <text:p text:style-name="P39"><draw:custom-shape text:anchor-type="paragraph" draw:z-index="1" draw:name="文字方塊 2" draw:style-name="gr1" draw:text-style-name="P49" svg:width="7.776cm" svg:height="0.863cm" svg:x="9.541cm" svg:y="0.009cm"><text:p text:style-name="P48"><text:span text:style-name="T27">※推薦</text:span><text:span text:style-name="T32">表格請自網站下載使用，謝謝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＊以上每個空格皆為必填。</text:span></text:p>
      <text:p text:style-name="P39"><text:span text:style-name="T17">推薦單位： <text:s text:c="27"/></text:span><text:span text:style-name="T21">聯絡人：</text:span></text:p>
      <text:p text:style-name="P39"><text:span text:style-name="T21"><text:s text:c="44"/>電 <text:s/>話：</text:span></text:p>
      <text:p text:style-name="P25"><text:span text:style-name="T15">（附件二）</text:span></text:p>
      <text:p text:style-name="P42"/>
      <text:p text:style-name="P43"><text:span text:style-name="T12">著作財產權授權同意書</text:span></text:p>
      <text:p text:style-name="P40"><text:span text:style-name="T7"><text:s text:c="3"/>本人 </text:span><text:span text:style-name="T8"><text:s text:c="11"/></text:span><text:span text:style-name="T7">同意將參加</text:span><text:span text:style-name="T18">111全國第3屆「好漾爺爺奶奶」選拔表揚</text:span><text:span text:style-name="T7">之資料文件及相關圖、文等創意內容，無償授權予教育部及主辦單位作為公益推廣使</text:span></text:p>
      <text:p text:style-name="P41"><text:soft-page-break/><text:span text:style-name="T7">用，且得以重製、改作、編輯、出版、散布、公開發表、公開傳輸等及其他一切著作財產權利用行為，並保證不行使著作人格權、肖像權等。 </text:span></text:p>
      <text:p text:style-name="P44"/>
      <text:p text:style-name="P8"><text:span text:style-name="T7"><text:s text:c="29"/>立同意書人：　　　　　　　　　　　（請簽名）</text:span></text:p>
      <text:p text:style-name="P45"><text:span text:style-name="T7"><text:s text:c="30"/>聯絡電話：</text:span></text:p>
      <text:p text:style-name="P45"><text:span text:style-name="T7"><text:s text:c="30"/>地 址：</text:span></text:p>
      <text:p text:style-name="P46"><text:span text:style-name="T7">簽署日期：中華民國 111 年 <text:s text:c="7"/>月 <text:s text:c="7"/>日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WfxFaxNum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 style:font-name-complex="F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F" style:font-family-generic-complex="system" style:font-pitch-complex="variable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曾昭儒</dc:creator>
    <meta:editing-cycles>2</meta:editing-cycles>
    <meta:print-date>2022-04-14T08:30:00</meta:print-date>
    <meta:creation-date>2022-04-15T00:48:00</meta:creation-date>
    <dc:date>2022-04-15T00:48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6" meta:paragraph-count="138" meta:word-count="3560" meta:character-count="4471" meta:non-whitespace-character-count="3856"/>
    <meta:user-defined meta:name="AppVersion">16.0000</meta:user-defined>
    <meta:template xlink:type="simple" xlink:actuate="onRequest" xlink:title="Normal" xlink:href=""/>
  </office:meta>
</office:document-meta>
</file>