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taipei" svg:font-family="taipei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LVL5" style:num-suffix="、" style:num-format="壱, 弐, 参, ..." text:start-value="5">
        <style:list-level-properties text:space-before="1.5833in" text:min-label-width="0.35in" text:list-level-position-and-space-mode="label-alignment">
          <style:list-level-label-alignment text:label-followed-by="listtab" fo:margin-left="1.9333in" fo:text-indent="-0.35in"/>
        </style:list-level-properties>
      </text:list-level-style-number>
      <text:list-level-style-number text:level="6" style:num-suffix="、" style:num-format="壹, 貳, 參, ..." text:start-value="4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1"/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9" style:parent-style-name="內文" style:family="paragraph">
      <style:paragraph-properties fo:margin-left="0.5909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margin-left="0.5909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17" style:parent-style-name="內文" style:family="paragraph">
      <style:paragraph-properties fo:margin-left="0.5909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margin-left="0.5909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left="0.5909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margin-left="0.5909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34" style:parent-style-name="內文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indent="-0.0375in"/>
      <style:text-properties style:font-name="標楷體" style:font-name-asian="標楷體"/>
    </style:style>
    <style:style style:name="P36" style:parent-style-name="內文" style:family="paragraph">
      <style:paragraph-properties fo:text-indent="-0.0375in"/>
      <style:text-properties style:font-name="標楷體" style:font-name-asian="標楷體"/>
    </style:style>
    <style:style style:name="P37" style:parent-style-name="內文" style:family="paragraph">
      <style:paragraph-properties fo:text-indent="-0.0375in"/>
      <style:text-properties style:font-name="標楷體" style:font-name-asian="標楷體"/>
    </style:style>
    <style:style style:name="P38" style:parent-style-name="內文" style:family="paragraph">
      <style:paragraph-properties fo:margin-left="0.1972in" fo:text-indent="0.098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text-autospace="none" fo:margin-left="1.1812in" fo:text-indent="-1.181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3" style:parent-style-name="預設段落字型" style:family="text">
      <style:text-properties style:font-name="標楷體" style:font-name-asian="標楷體" style:font-name-complex="Arial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45" style:parent-style-name="預設段落字型" style:family="text">
      <style:text-properties style:font-name="標楷體" style:font-name-asian="標楷體" style:font-name-complex="Arial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47" style:parent-style-name="內文" style:family="paragraph">
      <style:paragraph-properties fo:widows="2" fo:orphans="2" fo:line-height="0.2777in" fo:margin-left="0.5833in">
        <style:tab-stops/>
      </style:paragraph-properties>
      <style:text-properties style:font-name="標楷體" style:font-name-asian="標楷體" style:font-name-complex="Arial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50" style:parent-style-name="內文" style:family="paragraph">
      <style:paragraph-properties fo:margin-left="1.3784in" fo:text-indent="-1.1812in">
        <style:tab-stops>
          <style:tab-stop style:type="left" style:position="-0.787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P60" style:parent-style-name="內文" style:family="paragraph">
      <style:paragraph-properties fo:margin-left="0.5909in" fo:text-indent="-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P66" style:parent-style-name="內文" style:family="paragraph">
      <style:paragraph-properties fo:margin-left="0.7875in">
        <style:tab-stops/>
      </style:paragraph-properties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69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7875in">
        <style:tab-stops/>
      </style:paragraph-properties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77" style:parent-style-name="內文" style:family="paragraph">
      <style:paragraph-properties fo:margin-left="0.5909in" fo:text-indent="-0.3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left="1.477in" fo:text-indent="-1.2798in">
        <style:tab-stops>
          <style:tab-stop style:type="left" style:position="-0.8861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90" style:parent-style-name="內文" style:family="paragraph">
      <style:paragraph-properties fo:text-indent="-1.1666in">
        <style:tab-stops>
          <style:tab-stop style:type="left" style:position="-2.1368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Arial" fo:background-color="#FFFFFF"/>
    </style:style>
    <style:style style:name="T92" style:parent-style-name="預設段落字型" style:family="text">
      <style:text-properties style:font-name="標楷體" style:font-name-asian="標楷體" fo:background-color="#FFFFFF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indent="-0.0375in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margin-left="0.8861in" fo:text-indent="-0.196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margin-left="0.8861in" fo:text-indent="-0.196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margin-left="0.8861in" fo:text-indent="-0.1965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margin-left="0.8861in" fo:text-indent="-0.1965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indent="-0.0375in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margin-left="0.8861in" fo:text-indent="-0.1965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margin-left="0.8861in" fo:text-indent="-0.1965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margin-left="0.8861in" fo:text-indent="-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margin-left="0.8861in" fo:text-indent="-0.1965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indent="-0.0375in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margin-left="0.8861in" fo:text-indent="-0.1965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margin-left="0.8861in" fo:text-indent="-0.1965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margin-left="0.8861in" fo:text-indent="-0.1965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margin-left="0.8861in" fo:text-indent="-0.1965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justify" fo:margin-left="1.1805in" fo:text-indent="-1.0819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margin-left="1.477in" fo:text-indent="-1.1812in">
        <style:tab-stops>
          <style:tab-stop style:type="left" style:position="-0.8861in"/>
        </style:tab-stops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>
        <style:tab-stops>
          <style:tab-stop style:type="left" style:position="0.787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P23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234" style:parent-style-name="內文" style:family="paragraph">
      <style:paragraph-properties fo:margin-left="0.5909in" fo:text-indent="-0.3937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margin-left="0.5909in" fo:text-indent="-0.3937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margin-left="0.5909in" fo:text-indent="-0.3937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margin-left="0.5909in" fo:text-indent="-0.3937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margin-left="0.5909in" fo:text-indent="-0.3937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margin-left="0.5909in" fo:text-indent="-0.3937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margin-left="0.5909in" fo:text-indent="-0.3937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margin-left="0.5909in" fo:text-indent="-0.3937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margin-left="0.5909in" fo:text-indent="-0.3937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64" style:family="table-column">
      <style:table-column-properties style:column-width="1.5944in"/>
    </style:style>
    <style:style style:name="TableColumn265" style:family="table-column">
      <style:table-column-properties style:column-width="1.2798in"/>
    </style:style>
    <style:style style:name="TableColumn266" style:family="table-column">
      <style:table-column-properties style:column-width="0.0909in"/>
    </style:style>
    <style:style style:name="TableColumn267" style:family="table-column">
      <style:table-column-properties style:column-width="0.3194in"/>
    </style:style>
    <style:style style:name="TableColumn268" style:family="table-column">
      <style:table-column-properties style:column-width="0.0881in"/>
    </style:style>
    <style:style style:name="TableColumn269" style:family="table-column">
      <style:table-column-properties style:column-width="0.0923in"/>
    </style:style>
    <style:style style:name="TableColumn270" style:family="table-column">
      <style:table-column-properties style:column-width="0.6729in"/>
    </style:style>
    <style:style style:name="TableColumn271" style:family="table-column">
      <style:table-column-properties style:column-width="0.0986in"/>
    </style:style>
    <style:style style:name="TableColumn272" style:family="table-column">
      <style:table-column-properties style:column-width="0.0076in"/>
    </style:style>
    <style:style style:name="TableColumn273" style:family="table-column">
      <style:table-column-properties style:column-width="0.3548in"/>
    </style:style>
    <style:style style:name="TableColumn274" style:family="table-column">
      <style:table-column-properties style:column-width="0.2312in"/>
    </style:style>
    <style:style style:name="TableColumn275" style:family="table-column">
      <style:table-column-properties style:column-width="0.2097in"/>
    </style:style>
    <style:style style:name="TableColumn276" style:family="table-column">
      <style:table-column-properties style:column-width="1.8048in"/>
    </style:style>
    <style:style style:name="Table263" style:family="table">
      <style:table-properties style:width="6.8451in" fo:margin-left="0in" table:align="lef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83" style:family="table-row">
      <style:table-row-properties style:min-row-height="0.4243in" fo:keep-together="always"/>
    </style:style>
    <style:style style:name="TableCell28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3847in" fo:keep-together="always"/>
    </style:style>
    <style:style style:name="TableCell2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5888in" fo:keep-together="always"/>
    </style:style>
    <style:style style:name="TableCell3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3798in" fo:keep-together="always"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min-row-height="0.3861in" fo:keep-together="always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3916in" fo:keep-together="always"/>
    </style:style>
    <style:style style:name="TableCell3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min-row-height="0.3777in" fo:keep-together="always"/>
    </style:style>
    <style:style style:name="TableCell33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 style:min-row-height="0.3319in" fo:keep-together="always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min-row-height="0.4388in" fo:keep-together="always"/>
    </style:style>
    <style:style style:name="TableCell34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min-row-height="0.6437in" fo:keep-together="always"/>
    </style:style>
    <style:style style:name="TableCell362" style:family="table-cell">
      <style:table-cell-properties fo:border="0.0312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TableRow365" style:family="table-row">
      <style:table-row-properties style:min-row-height="0.4437in" fo:keep-together="always"/>
    </style:style>
    <style:style style:name="TableCell366" style:family="table-cell">
      <style:table-cell-properties fo:border="0.0312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P37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380" style:parent-style-name="內文" style:family="paragraph"/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letter-spacing="0.0069in"/>
    </style:style>
    <style:style style:name="T403" style:parent-style-name="預設段落字型" style:family="text">
      <style:text-properties style:font-name="標楷體" style:font-name-asian="標楷體" fo:letter-spacing="0.0069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406" style:parent-style-name="預設段落字型" style:family="text">
      <style:text-properties style:font-name="標楷體" style:font-name-asian="標楷體"/>
    </style:style>
    <style:style style:name="TableColumn408" style:family="table-column">
      <style:table-column-properties style:column-width="1.0055in" style:use-optimal-column-width="false"/>
    </style:style>
    <style:style style:name="TableColumn409" style:family="table-column">
      <style:table-column-properties style:column-width="5.7076in" style:use-optimal-column-width="false"/>
    </style:style>
    <style:style style:name="Table407" style:family="table">
      <style:table-properties style:width="6.7131in" fo:margin-left="0in" table:align="left"/>
    </style:style>
    <style:style style:name="TableRow410" style:family="table-row">
      <style:table-row-properties style:min-row-height="0.6041in" style:use-optimal-row-height="false"/>
    </style:style>
    <style:style style:name="TableCell4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418" style:family="table-row">
      <style:table-row-properties style:min-row-height="0.6041in" style:use-optimal-row-height="false"/>
    </style:style>
    <style:style style:name="TableCell4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 style:min-row-height="1.1347in" style:use-optimal-row-height="false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Row428" style:family="table-row">
      <style:table-row-properties style:min-row-height="0.2937in" style:use-optimal-row-height="false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Row433" style:family="table-row">
      <style:table-row-properties style:min-row-height="0.518in" style:use-optimal-row-height="false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TableRow439" style:family="table-row">
      <style:table-row-properties style:min-row-height="3.652in" style:use-optimal-row-height="false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fo:font-size="10pt" style:font-size-asian="10pt"/>
    </style:style>
    <style:style style:name="T455" style:parent-style-name="預設段落字型" style:family="text">
      <style:text-properties style:font-name="標楷體" style:font-name-asian="標楷體" fo:font-size="10pt" style:font-size-asian="10pt"/>
    </style:style>
    <style:style style:name="T456" style:parent-style-name="預設段落字型" style:family="text">
      <style:text-properties style:font-name="標楷體" style:font-name-asian="標楷體" fo:font-size="10pt" style:font-size-asian="10pt"/>
    </style:style>
    <style:style style:name="P457" style:parent-style-name="內文" style:family="paragraph">
      <style:text-properties style:font-name="標楷體" style:font-name-asian="標楷體" fo:font-size="10pt" style:font-size-asian="10pt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paragraph-properties fo:text-align="end"/>
      <style:text-properties style:font-name="標楷體" style:font-name-asian="標楷體"/>
    </style:style>
    <style:style style:name="P466" style:parent-style-name="內文" style:family="paragraph">
      <style:paragraph-properties style:line-height-at-least="0in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0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P471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P472" style:parent-style-name="內文" style:family="paragraph">
      <style:paragraph-properties style:snap-to-layout-grid="false" fo:text-align="justify" fo:line-height="0.3472in" fo:margin-right="-0.3347in"/>
    </style:style>
    <style:style style:name="T4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政府警察局</text:p>
      <text:p text:style-name="P5">113年婦幼安全「國民小學海報創作」比賽辦法</text:p>
      <text:p text:style-name="P6"/>
      <text:p text:style-name="內文"><text:span text:style-name="T7">壹、目的</text:span><text:span text:style-name="T8">：</text:span></text:p>
      <text:list text:style-name="LFO1" text:continue-numbering="true">
        <text:list-item>
          <text:p text:style-name="P9"><text:span text:style-name="T10">為落實守護婦幼安全工作，建構完整婦幼保護網絡，打造一個讓民眾安居樂業的新北市，實踐在地樂活之施政理念。</text:span></text:p>
        </text:list-item>
        <text:list-item>
          <text:p text:style-name="P11"><text:span text:style-name="T12">讓學生從創作過程中學習文字及繪畫表達能力、建立婦幼安全觀念，提升民眾對婦幼安全保護之敏感度，進而吸收相關法律常識，期能透過比賽促進大眾對於婦幼安全的重視並達到宣導效果，加入守護</text:span><text:span text:style-name="T13">婦幼工作的行列。</text:span></text:p>
        </text:list-item>
      </text:list>
      <text:p text:style-name="P14"/>
      <text:p text:style-name="內文"><text:span text:style-name="T15">貳、辦理單位</text:span><text:span text:style-name="T16">：</text:span></text:p>
      <text:list text:style-name="LFO2" text:continue-numbering="true">
        <text:list-item>
          <text:p text:style-name="P17"><text:span text:style-name="T18">指導單位：新北市政府及內政部警政署</text:span></text:p>
        </text:list-item>
        <text:list-item>
          <text:p text:style-name="P19"><text:span text:style-name="T20">主辦單位：新北市政府警察局（以下簡稱本局）</text:span></text:p>
        </text:list-item>
        <text:list-item>
          <text:p text:style-name="P21"><text:span text:style-name="T22">承辦單位：本局婦幼警察隊</text:span></text:p>
        </text:list-item>
        <text:list-item>
          <text:p text:style-name="P23"><text:span text:style-name="T24">聯絡窗口：（</text:span><text:span text:style-name="T25">02</text:span><text:span text:style-name="T26">）</text:span><text:span text:style-name="T27">2228-6033</text:span><text:span text:style-name="T28">分機</text:span><text:span text:style-name="T29">5536</text:span><text:span text:style-name="T30">警員曾淑敏</text:span></text:p>
        </text:list-item>
      </text:list>
      <text:p text:style-name="P31"/>
      <text:p text:style-name="內文"><text:span text:style-name="T32">参、參加對象資格</text:span><text:span text:style-name="T33">：</text:span></text:p>
      <text:list text:style-name="LFO3" text:continue-numbering="true">
        <text:list-item>
          <text:list>
            <text:list-item>
              <text:p text:style-name="P34">就讀新北市轄內各公、私立國民小學之學生為限，規劃組別如下：</text:p>
            </text:list-item>
          </text:list>
        </text:list-item>
      </text:list>
      <text:list text:style-name="LFO4" text:continue-numbering="true">
        <text:list-item>
          <text:p text:style-name="P35">低年級組（以113年9月起就讀一、二年級學生，報名低年級）。</text:p>
        </text:list-item>
        <text:list-item>
          <text:p text:style-name="P36">中年級組（以113年9月起就讀三、四年級學生，報名中年級）。</text:p>
        </text:list-item>
        <text:list-item>
          <text:p text:style-name="P37">高年級組（以113年9月起就讀五、六年級學生，報名高年級）。</text:p>
        </text:list-item>
      </text:list>
      <text:list text:style-name="LFO3" text:continue-numbering="true">
        <text:list-item>
          <text:list>
            <text:list-item>
              <text:p text:style-name="P38">本項比賽作品每人限參加1件。</text:p>
            </text:list-item>
          </text:list>
        </text:list-item>
      </text:list>
      <text:p text:style-name="P39"/>
      <text:p text:style-name="P40"><text:span text:style-name="T41">肆、作品</text:span><text:span text:style-name="T42">主題</text:span><text:span text:style-name="T43">：作品</text:span><text:span text:style-name="T44">應與「婦幼安全」防制性侵害、性騷擾、兒少性剝削、家庭暴力、跟蹤騷擾、數位性別暴力及兒少保護等為主題，採正向宣導方式（保護、愛護、守護），</text:span><text:span text:style-name="T45">內容正向、溫馨和諧為佳，</text:span><text:span text:style-name="T46">爰作品內容應呈現如何保護民眾避免遭受侵害。</text:span></text:p>
      <text:p text:style-name="P47"/>
      <text:p text:style-name="內文"><text:span text:style-name="T48">伍、作品規格</text:span><text:span text:style-name="T49">：</text:span></text:p>
      <text:list text:style-name="LFO5" text:continue-numbering="true">
        <text:list-item>
          <text:p text:style-name="P50"><text:span text:style-name="T51">稿件尺寸：</text:span><text:span text:style-name="T52">4</text:span><text:span text:style-name="T53">開（</text:span><text:span text:style-name="T54">4K</text:span><text:span text:style-name="T55">）用紙（約</text:span><text:span text:style-name="T56">54</text:span><text:span text:style-name="T57">公分</text:span><text:span text:style-name="T58">×39</text:span><text:span text:style-name="T59">公分），作品不需裱裝，以平面繪圖方式為限，水彩、蠟筆、彩色筆，廣告原料等均可，惟不受理以立體呈現、鉛筆完稿及電腦繪圖方式創作之作品。</text:span></text:p>
        </text:list-item>
        <text:list-item>
          <text:p text:style-name="P60"><text:span text:style-name="T61">作品名稱：限</text:span><text:span text:style-name="T62">15</text:span><text:span text:style-name="T63">個字以內；作品簡介</text:span><text:span text:style-name="T64">50</text:span><text:span text:style-name="T65">字以內。</text:span></text:p>
        </text:list-item>
      </text:list>
      <text:p text:style-name="P66"/>
      <text:p text:style-name="內文"><text:span text:style-name="T67">陸、收件方式</text:span><text:span text:style-name="T68">：</text:span></text:p>
      <text:list text:style-name="LFO6" text:continue-numbering="true">
        <text:list-item>
          <text:p text:style-name="P69">送件內容：參賽作品、報名表及著作財產權讓與書。</text:p>
        </text:list-item>
        <text:list-item>
          <text:p text:style-name="P70">即日起至113年8月31日止，郵寄者以郵戳為憑。</text:p>
        </text:list-item>
        <text:list-item>
          <text:p text:style-name="P71">送件方式：</text:p>
        </text:list-item>
      </text:list>
      <text:list text:style-name="LFO7" text:continue-numbering="true">
        <text:list-item>
          <text:p text:style-name="P72">海報參賽作品併同報名表及讓與書正本，親送或郵寄至指定寄送地址，參賽作品繳交或寄送時請做好防護措施以免郵寄過程中毀損，建議可裝於圓筒寄送。</text:p>
        </text:list-item>
        <text:list-item>
          <text:p text:style-name="P73">寄件地址：新北市政府警察局婦幼警察隊-行政組收（235009新北市中和區中正路1167號8樓）。</text:p>
        </text:list-item>
      </text:list>
      <text:p text:style-name="P74"/>
      <text:p text:style-name="內文"><text:span text:style-name="T75">柒、評選規則</text:span><text:span text:style-name="T76">：</text:span></text:p>
      <text:list text:style-name="LFO8" text:continue-numbering="true">
        <text:list-item>
          <text:p text:style-name="P77"><text:span text:style-name="T78">評選標準：主題表達（</text:span><text:span text:style-name="T79">40%</text:span><text:span text:style-name="T80">）、創意表現（</text:span><text:span text:style-name="T81">30%</text:span><text:span text:style-name="T82">）及繪畫品質（</text:span><text:span text:style-name="T83">30%</text:span><text:span text:style-name="T84">）。</text:span></text:p>
        </text:list-item>
        <text:list-item>
          <text:p text:style-name="P85"><text:span text:style-name="T86">評選作業：評審人員由承辦單位聘請專家學者，組成評審委員會進行評選，擇優錄取評定名次，若作品有未達一定程度者，得由評審委員決定該名次從缺。</text:span></text:p>
        </text:list-item>
      </text:list>
      <text:p text:style-name="P87"/>
      <text:p text:style-name="內文"><text:span text:style-name="T88">捌、活動獎勵</text:span><text:span text:style-name="T89">：</text:span></text:p>
      <text:list text:style-name="LFO9" text:continue-numbering="true">
        <text:list-item>
          <text:p text:style-name="P90"><text:span text:style-name="T91">國民小學</text:span><text:span text:style-name="T92">海報創作</text:span><text:span text:style-name="T93">：</text:span><text:span text:style-name="T94">（計</text:span><text:span text:style-name="T95">27</text:span><text:span text:style-name="T96">名，</text:span><text:span text:style-name="T97">Benefit xpress<text:s/></text:span><text:span text:style-name="T98">福利即享券）</text:span></text:p>
        </text:list-item>
      </text:list>
      <text:list text:style-name="LFO10" text:continue-numbering="true">
        <text:list-item>
          <text:p text:style-name="P99"><text:span text:style-name="T100">高年級組：</text:span>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101"><text:span text:style-name="T102">金牌獎</text:span><text:span text:style-name="T103">1</text:span><text:span text:style-name="T104">名，頒發禮券</text:span><text:span text:style-name="T105">5,000</text:span><text:span text:style-name="T106">元，獎盃</text:span><text:span text:style-name="T107">1</text:span><text:span text:style-name="T108">座及獎狀</text:span><text:span text:style-name="T109">1</text:span><text:span text:style-name="T110">幀。</text:span></text:p>
                </text:list-item>
                <text:list-item>
                  <text:p text:style-name="P111"><text:span text:style-name="T112">銀牌獎</text:span><text:span text:style-name="T113">1</text:span><text:span text:style-name="T114">名，頒發禮券</text:span><text:span text:style-name="T115">4,000</text:span><text:span text:style-name="T116">元，獎盃</text:span><text:span text:style-name="T117">1</text:span><text:span text:style-name="T118">座及獎狀</text:span><text:span text:style-name="T119">1</text:span><text:span text:style-name="T120">幀。</text:span></text:p>
                </text:list-item>
                <text:list-item>
                  <text:p text:style-name="P121"><text:span text:style-name="T122">銅牌獎</text:span><text:span text:style-name="T123">1</text:span><text:span text:style-name="T124">名，頒發禮券</text:span><text:span text:style-name="T125">3,000</text:span><text:span text:style-name="T126">元，獎盃</text:span><text:span text:style-name="T127">1</text:span><text:span text:style-name="T128">座及獎狀</text:span><text:span text:style-name="T129">1</text:span><text:span text:style-name="T130">幀。</text:span></text:p>
                </text:list-item>
                <text:list-item>
                  <text:p text:style-name="P131"><text:span text:style-name="T132">佳作</text:span><text:span text:style-name="T133">6</text:span><text:span text:style-name="T134">名，各頒發禮券</text:span><text:span text:style-name="T135">1,000</text:span><text:span text:style-name="T136">元及獎狀</text:span><text:span text:style-name="T137">1</text:span><text:span text:style-name="T138">幀。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139"><text:span text:style-name="T140">中年級組：</text:span></text:p>
        </text:list-item>
      </text:list>
      <text:list text:style-name="LFO12" text:continue-numbering="true">
        <text:list-item>
          <text:p text:style-name="P141"><text:span text:style-name="T142">金牌獎</text:span><text:span text:style-name="T143">1</text:span><text:span text:style-name="T144">名，頒發禮券</text:span><text:span text:style-name="T145">5,000</text:span><text:span text:style-name="T146">元，獎盃</text:span><text:span text:style-name="T147">1</text:span><text:span text:style-name="T148">座及獎狀</text:span><text:span text:style-name="T149">1</text:span><text:span text:style-name="T150">幀。</text:span></text:p>
        </text:list-item>
        <text:list-item>
          <text:p text:style-name="P151"><text:span text:style-name="T152">銀牌獎</text:span><text:span text:style-name="T153">1</text:span><text:span text:style-name="T154">名，頒發禮券</text:span><text:span text:style-name="T155">4,000</text:span><text:span text:style-name="T156">元，獎盃</text:span><text:span text:style-name="T157">1</text:span><text:span text:style-name="T158">座及獎狀</text:span><text:span text:style-name="T159">1</text:span><text:span text:style-name="T160">幀。</text:span></text:p>
        </text:list-item>
        <text:list-item>
          <text:p text:style-name="P161"><text:span text:style-name="T162">銅牌獎</text:span><text:span text:style-name="T163">1</text:span><text:span text:style-name="T164">名，頒發禮券</text:span><text:span text:style-name="T165">3,000</text:span><text:span text:style-name="T166">元，獎盃</text:span><text:span text:style-name="T167">1</text:span><text:span text:style-name="T168">座及獎狀</text:span><text:span text:style-name="T169">1</text:span><text:span text:style-name="T170">幀。</text:span></text:p>
        </text:list-item>
        <text:list-item>
          <text:p text:style-name="P171"><text:span text:style-name="T172">佳作</text:span><text:span text:style-name="T173">6</text:span><text:span text:style-name="T174">名，各頒發禮券</text:span><text:span text:style-name="T175">1,000</text:span><text:span text:style-name="T176">元及獎狀</text:span><text:span text:style-name="T177">1</text:span><text:span text:style-name="T178">幀。</text:span></text:p>
        </text:list-item>
      </text:list>
      <text:list text:style-name="LFO10" text:continue-numbering="true">
        <text:list-item>
          <text:p text:style-name="P179"><text:span text:style-name="T180">低年級組：</text:span></text:p>
        </text:list-item>
      </text:list>
      <text:list text:style-name="LFO13" text:continue-numbering="true">
        <text:list-item>
          <text:p text:style-name="P181"><text:span text:style-name="T182">金牌獎</text:span><text:span text:style-name="T183">1</text:span><text:span text:style-name="T184">名，頒發禮券</text:span><text:span text:style-name="T185">5,000</text:span><text:span text:style-name="T186">元，獎盃</text:span><text:span text:style-name="T187">1</text:span><text:span text:style-name="T188">座及獎狀</text:span><text:span text:style-name="T189">1</text:span><text:span text:style-name="T190">幀。</text:span></text:p>
        </text:list-item>
        <text:list-item>
          <text:p text:style-name="P191"><text:span text:style-name="T192">銀牌獎</text:span><text:span text:style-name="T193">1</text:span><text:span text:style-name="T194">名，頒發禮券</text:span><text:span text:style-name="T195">4,000</text:span><text:span text:style-name="T196">元，獎盃</text:span><text:span text:style-name="T197">1</text:span><text:span text:style-name="T198">座及獎狀</text:span><text:span text:style-name="T199">1</text:span><text:span text:style-name="T200">幀。</text:span></text:p>
        </text:list-item>
        <text:list-item>
          <text:p text:style-name="P201"><text:span text:style-name="T202">銅牌獎</text:span><text:span text:style-name="T203">1</text:span><text:span text:style-name="T204">名，頒發禮券</text:span><text:span text:style-name="T205">3,000</text:span><text:span text:style-name="T206">元，獎盃</text:span><text:span text:style-name="T207">1</text:span><text:span text:style-name="T208">座及獎狀</text:span><text:span text:style-name="T209">1</text:span><text:span text:style-name="T210">幀。</text:span></text:p>
        </text:list-item>
        <text:list-item>
          <text:p text:style-name="P211"><text:span text:style-name="T212">佳作</text:span><text:span text:style-name="T213">6</text:span><text:span text:style-name="T214">名，各頒發禮券</text:span><text:span text:style-name="T215">1,000</text:span><text:span text:style-name="T216">元及獎狀</text:span><text:span text:style-name="T217">1</text:span><text:span text:style-name="T218">幀。</text:span></text:p>
        </text:list-item>
      </text:list>
      <text:p text:style-name="P219"><text:s text:c="3"/>＊備註：指導老師如需感謝狀，請於報名表勾選，原則上僅頒予得獎人獎狀。</text:p>
      <text:list text:style-name="LFO9" text:continue-numbering="true">
        <text:list-item>
          <text:p text:style-name="P220">得獎公布：得獎作品預計於113年10月於本局婦幼警察隊網站公布，並另以電話通知得獎者頒獎典禮日期。</text:p>
        </text:list-item>
      </text:list>
      <text:p text:style-name="P221"/>
      <text:p text:style-name="P222"><text:span text:style-name="T223">玖、頒獎典禮：</text:span><text:span text:style-name="T224">預訂</text:span><text:span text:style-name="T225">113</text:span><text:span text:style-name="T226">年</text:span><text:span text:style-name="T227">10</text:span><text:span text:style-name="T228">月中旬於本局</text:span><text:span text:style-name="T229">6</text:span><text:span text:style-name="T230">樓大禮堂公開頒獎。</text:span></text:p>
      <text:p text:style-name="P231"/>
      <text:p text:style-name="內文"><text:span text:style-name="T232">拾、注意事項</text:span><text:span text:style-name="T233">：</text:span></text:p>
      <text:list text:style-name="LFO14" text:continue-numbering="true">
        <text:list-item>
          <text:p text:style-name="P234"><text:span text:style-name="T235">參賽作品不論得獎與否，一概不予退還，請自留副本；因郵寄遺失、郵資不足、失竊或其他非承辦單位之原因造成參選作品遺失或損壞，承辦單位不負任何責任。</text:span></text:p>
        </text:list-item>
        <text:list-item>
          <text:p text:style-name="P236"><text:span text:style-name="T237">參賽作品必須為個人著作，如發現涉及仿冒、盜用他人作品之情事，經檢舉查證之後，承辦單位得取消參賽資格，如有違反著作權之法律責任概由參賽者自行負責，並承擔承辦單位之一切損失，承辦單位不負任</text:span><text:span text:style-name="T238">何法律責任。</text:span></text:p>
        </text:list-item>
        <text:list-item>
          <text:p text:style-name="P239"><text:span text:style-name="T240">參賽作品必須為原創，嚴禁涉及色情、暴力、毀謗、人身攻擊及不雅作品之內容，如發現違反中華民國相關法令規定或涉及仿冒、盜用他人作品之情事，經他人檢舉查證之後，承辦單位得立即取消該作品之參賽資格，若得獎者已領取獎項，應將所領取之獎項，無條件繳回承辦單位。</text:span></text:p>
        </text:list-item>
        <text:list-item>
          <text:p text:style-name="P241"><text:span text:style-name="T242">參賽者必須擁有其參賽作品內所有元素，並確保參賽作品的原創性，不得使用曾公開發表、獲獎或被其他機構採用之作品，亦不得同時參與其他比賽。</text:span></text:p>
        </text:list-item>
        <text:list-item>
          <text:p text:style-name="P243"><text:span text:style-name="T244">得獎作品之著作權歸本局所有，並得依著作權法有重製、刪改、公開展示及不限時間、次數、方式使用之權利，均不另予通知及致</text:span><text:span text:style-name="T245">酬。</text:span></text:p>
        </text:list-item>
        <text:list-item>
          <text:p text:style-name="P246"><text:span text:style-name="T247">如本活動因不可抗力之原因無法執行時，承辦單位有權決定取消、終止、修改或暫停本活動。參與活動者不得提出任何異議或要求。</text:span></text:p>
        </text:list-item>
        <text:list-item>
          <text:p text:style-name="P248"><text:span text:style-name="T249">得獎者獎金依所得稅規定扣繳所得稅。</text:span></text:p>
        </text:list-item>
        <text:list-item>
          <text:p text:style-name="P250"><text:span text:style-name="T251">承辦單位保有隨時修改及終止本活動之權利，以最新公告為準，本項活動如有未盡事宜，得隨時修改及補充之，公告於新北市政府警察局婦幼警察隊網站，不另通知。</text:span></text:p>
        </text:list-item>
        <text:list-item>
          <text:p text:style-name="P252"><text:span text:style-name="T253">參賽者之作品若有疑義時，由評審委員會認定之。</text:span></text:p>
        </text:list-item>
      </text:list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13">
            <text:p text:style-name="P279"><text:span text:style-name="T280">新北市政府警察局</text:span><text:span text:style-name="T281">113</text:span><text:span text:style-name="T282">年婦幼安全「國民小學海報創作」比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作者姓名</text:p>
          </table:table-cell>
          <table:table-cell table:style-name="TableCell286">
            <text:p text:style-name="P287"/>
          </table:table-cell>
          <table:table-cell table:style-name="TableCell288" table:number-columns-spanned="3">
            <text:p text:style-name="P289">性別</text:p>
          </table:table-cell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編號</text:p>
          </table:table-cell>
          <table:covered-table-cell/>
          <table:table-cell table:style-name="TableCell294" table:number-columns-spanned="2">
            <text:p text:style-name="P295">【<text:s text:c="4"/>】(由主辦單位填寫)</text:p>
          </table:table-cell>
          <table:covered-table-cell/>
        </table:table-row>
        <table:table-row table:style-name="TableRow296">
          <table:table-cell table:style-name="TableCell297">
            <text:p text:style-name="P298">身分證字號</text:p>
          </table:table-cell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>出生</text:p>
          </table:table-cell>
          <table:covered-table-cell/>
          <table:covered-table-cell/>
          <table:table-cell table:style-name="TableCell303" table:number-columns-spanned="4">
            <text:p text:style-name="P304">民國<text:s text:c="4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就讀國小學校：</text:p>
            <text:p text:style-name="P308">(請勿寫補習班名稱)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5">
            <text:p text:style-name="P312">就讀班級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>_____年_____班</text:p>
            <text:p text:style-name="P315">(113年9月起所就讀之班級)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聯絡電話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4">
            <text:p text:style-name="P322">手機號碼</text:p>
          </table:table-cell>
          <table:covered-table-cell/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聯絡住址</text:p>
          </table:table-cell>
          <table:table-cell table:style-name="TableCell328" table:number-columns-spanned="12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電子郵件</text:p>
          </table:table-cell>
          <table:table-cell table:style-name="TableCell333" table:number-columns-spanned="12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rows-spanned="2">
            <text:p text:style-name="P337">指導老師(無則免填)</text:p>
          </table:table-cell>
          <table:table-cell table:style-name="TableCell338" table:number-columns-spanned="4">
            <text:p text:style-name="P339">姓名：<text:s text:c="15"/></text:p>
          </table:table-cell>
          <table:covered-table-cell/>
          <table:covered-table-cell/>
          <table:covered-table-cell/>
          <table:table-cell table:style-name="TableCell340" table:number-columns-spanned="5">
            <text:p text:style-name="P341">是否需感謝狀：<text:s/>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□是　　□否</text:p>
          </table: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12">
            <text:p text:style-name="P347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監護人或法定代理人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>關係</text:p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 table:number-columns-spanned="5">
            <text:p text:style-name="P358">聯絡電話</text:p>
          </table:table-cell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13">
            <text:p text:style-name="P363">作品名稱：(限15個字以內)</text:p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5">
          <table:table-cell table:style-name="TableCell366" table:number-columns-spanned="13">
            <text:p text:style-name="P367">作品簡介：（不超過50個字）</text:p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>【附件1】</text:p>
      <text:p text:style-name="P376"/>
      <text:p text:style-name="P377">說明：</text:p>
      <text:list text:style-name="LFO15" text:continue-numbering="true">
        <text:list-item>
          <text:p text:style-name="P378">報名表請以A4列印，勿縮小或剪成小張；作者及指導老師各限填一位。</text:p>
        </text:list-item>
        <text:list-item>
          <text:p text:style-name="P379">自公告日起於新北市政府警察局婦幼警察網站下載報名表。</text:p>
        </text:list-item>
        <text:list-item>
          <text:p text:style-name="P380"><text:span text:style-name="T381">請將</text:span><text:span text:style-name="T382">作品</text:span><text:span text:style-name="T383">連同</text:span><text:span text:style-name="T384">報名表</text:span><text:span text:style-name="T385">、</text:span><text:span text:style-name="T386">著作財產權讓與</text:span><text:span text:style-name="T387">同意書</text:span><text:span text:style-name="T388">裝訂於作品背面左上角，於</text:span><text:span text:style-name="T389">113</text:span><text:span text:style-name="T390">年</text:span><text:span text:style-name="T391">8</text:span><text:span text:style-name="T392">月</text:span><text:span text:style-name="T393">31</text:span><text:span text:style-name="T394">日前</text:span><text:span text:style-name="T395">親送或郵寄至</text:span><text:span text:style-name="T396">235009</text:span><text:span text:style-name="T397">新北市中和區中正路</text:span><text:span text:style-name="T398">1167</text:span><text:span text:style-name="T399">號</text:span><text:span text:style-name="T400">8</text:span><text:span text:style-name="T401">樓「新北市政府警察局婦幼警察隊</text:span><text:span text:style-name="T402">-</text:span><text:span text:style-name="T403">行政組</text:span><text:span text:style-name="T404">收」，</text:span><text:span text:style-name="T405">繳件作品建議裝入圓筒寄送</text:span><text:span text:style-name="T406">。</text:span></text:p>
        </text:list-item>
      </text:list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2">
            <text:p text:style-name="P412"><text:span text:style-name="T413">新北市政府警察局</text:span><text:span text:style-name="T414">113</text:span><text:span text:style-name="T415">年婦幼安全「國民小學海報創作」</text:span></text:p>
            <text:p text:style-name="P416"><text:span text:style-name="T417">著作財產權讓與同意書</text:span></text:p>
          </table:table-cell>
          <table:covered-table-cell/>
        </table:table-row>
        <table:table-row table:style-name="TableRow418">
          <table:table-cell table:style-name="TableCell419">
            <text:p text:style-name="P420">作品名稱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作品內容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受讓人</text:p>
          </table:table-cell>
          <table:table-cell table:style-name="TableCell431">
            <text:p text:style-name="P432">新北市政府警察局</text:p>
          </table:table-cell>
        </table:table-row>
        <table:table-row table:style-name="TableRow433">
          <table:table-cell table:style-name="TableCell434">
            <text:p text:style-name="P435">備　　註</text:p>
          </table:table-cell>
          <table:table-cell table:style-name="TableCell436">
            <text:p text:style-name="P437">1.請將表格空白處以正楷文字詳細填寫。</text:p>
            <text:p text:style-name="P438">2.讓與人請填作者。</text:p>
          </table:table-cell>
        </table:table-row>
        <table:table-row table:style-name="TableRow439">
          <table:table-cell table:style-name="TableCell440" table:number-columns-spanned="2">
            <text:p text:style-name="P441"/>
            <text:p text:style-name="P442"><text:s text:c="4"/>茲保證遵守新北市政府警察局113年婦幼安全「國民小學海報創作」比賽保證參賽作品確係本人之原創作品，如發生仿冒之情事者，願負起全部法律責任。</text:p>
            <text:p text:style-name="內文"><text:span text:style-name="T443">　　讓與人</text:span><text:span text:style-name="T444">　　　　　　　</text:span><text:span text:style-name="T445"><text:s text:c="3"/></text:span><text:span text:style-name="T446">同意參賽作品如得獎後之著作財產權讓與新北市政府警察局所有，且承諾對該局及其授權之人不行使著作人格權。新北市政府警察局得對於得獎作品無償使用外，得公開播放、公開推廣、重製、編輯、安排於所屬刊物、網站、光碟或其他媒體等發表，本人均無異議亦不另行索取費用。</text:span></text:p>
            <text:p text:style-name="P447">　　此致</text:p>
            <text:p text:style-name="P448">新北市政府警察局</text:p>
            <text:p text:style-name="P449"/>
            <text:p text:style-name="內文"><text:span text:style-name="T450">著作權讓與人簽名或蓋章：</text:span><text:span text:style-name="T451">　　　　　　　</text:span><text:span text:style-name="T452"><text:s text:c="3"/></text:span><text:span text:style-name="T453"><text:s text:c="2"/></text:span><text:span text:style-name="T454">（未滿</text:span><text:span text:style-name="T455">20</text:span><text:span text:style-name="T456">歲報名者，需得法定代理人同意並簽名）</text:span></text:p>
            <text:p text:style-name="P457"/>
            <text:p text:style-name="內文"><text:span text:style-name="T458">法定代理人簽名：</text:span><text:span text:style-name="T459">　　　　　　　</text:span><text:span text:style-name="T460"><text:s text:c="3"/></text:span><text:span text:style-name="T461"><text:s text:c="28"/></text:span></text:p>
            <text:p text:style-name="P462"/>
            <text:p text:style-name="P463"/>
            <text:p text:style-name="P464"/>
            <text:p text:style-name="P465">中華民國<text:s text:c="5"/>年　<text:s text:c="5"/>月<text:s text:c="7"/>日</text:p>
          </table:table-cell>
          <table:covered-table-cell/>
        </table:table-row>
      </table:table>
      <text:p text:style-name="P466"><text:span text:style-name="T467">【附件</text:span><text:span text:style-name="T468">2</text:span><text:span text:style-name="T469">】</text:span></text:p>
      <text:p text:style-name="P470">說明：</text:p>
      <text:p text:style-name="P471">ㄧ、讓與同意書請以A4列印，勿縮小或剪成小張</text:p>
      <text:p text:style-name="P472"><text:span text:style-name="T473">二、本讓與同意書連同報名表請一併以訂書機訂於參賽作品左上角（切勿整張黏貼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taipei" svg:font-family="taipei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文鼎粗圓" style:font-name-complex="Arial" fo:font-size="18pt" style:font-size-asian="18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1" style:display-name="標題 1 字元1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0.625in" fo:text-indent="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line-height="0.3055in" fo:margin-left="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snap-to-layout-grid="false" fo:text-align="center" fo:line-height="150%"/>
      <style:text-properties style:font-name="標楷體" style:font-name-asian="標楷體" fo:font-size="13pt" style:font-size-asian="13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inf" style:display-name="inf" style:family="paragraph" style:parent-style-name="內文">
      <style:paragraph-properties fo:widows="2" fo:orphans="2" fo:margin-top="0.0694in" fo:margin-bottom="0.0694in" fo:line-height="200%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1" style:display-name="本文縮排 3 字元1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2" style:display-name="HTML 預設格式 字元2" style:family="text">
      <style:text-properties style:font-name="細明體" style:font-name-asian="細明體" style:font-name-complex="Courier New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1" style:display-name="本文 2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gazinefont21" style:display-name="magazinefont21" style:family="text">
      <style:text-properties style:font-name="taipei" style:text-line-through-type="none" fo:color="#333333" fo:font-size="9pt" style:font-size-asian="9pt" style:font-size-complex="9pt" style:text-underline-type="none" style:text-underline-color="font-color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E" style:display-name="1." style:family="paragraph" style:parent-style-name="內文">
      <style:paragraph-properties fo:text-align="justify" fo:margin-left="0.125in" fo:text-indent="-0.125in">
        <style:tab-stops/>
      </style:paragraph-properties>
      <style:text-properties style:font-name-asian="標楷體" fo:hyphenate="false"/>
    </style:style>
    <style:style style:name="E0" style:display-name="1-1-1" style:family="paragraph" style:parent-style-name="內文">
      <style:paragraph-properties fo:text-align="justify" fo:margin-left="0.4583in" fo:text-indent="-0.4583in">
        <style:tab-stops/>
      </style:paragraph-properties>
      <style:text-properties style:font-name-asian="標楷體" fo:hyphenate="false"/>
    </style:style>
    <style:style style:name="文一" style:display-name="文一" style:family="paragraph" style:parent-style-name="內文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 fo:hyphenate="false"/>
    </style:style>
    <style:style style:name="文一縮" style:display-name="文一縮" style:family="paragraph" style:parent-style-name="文一">
      <style:paragraph-properties fo:text-indent="0in"/>
      <style:text-properties fo:hyphenate="false"/>
    </style:style>
    <style:style style:name="文中" style:display-name="文中" style:family="paragraph" style:parent-style-name="內文">
      <style:paragraph-properties style:snap-to-layout-grid="false" fo:text-align="center" fo:line-height="0.25in"/>
      <style:text-properties style:font-name-asian="標楷體" fo:hyphenate="false"/>
    </style:style>
    <style:style style:name="文齊緊" style:display-name="文齊緊" style:family="paragraph" style:parent-style-name="文一">
      <style:paragraph-properties fo:margin-left="0in" fo:text-indent="0in">
        <style:tab-stops/>
      </style:paragraph-properties>
      <style:text-properties fo:letter-spacing="-0.0069in" fo:hyphenate="false"/>
    </style:style>
    <style:style style:name="純文字字元1" style:display-name="純文字 字元1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1" style:display-name="HTML 預設格式 字元1" style:family="text">
      <style:text-properties style:font-name="細明體" style:font-name-asian="細明體" style:language-complex="ar" style:country-complex="SA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清單段落1" style:display-name="清單段落1" style:family="paragraph" style:parent-style-name="內文">
      <style:text-properties fo:hyphenate="false"/>
    </style:style>
    <style:style style:name="字元字元40" style:display-name="字元 字元4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" style:font-name-asian="細明體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1" style:display-name="st1" style:family="text" style:parent-style-name="預設段落字型"/>
    <style:style style:name="tc-red-500" style:display-name="tc-red-50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LVL5" style:family="text">
      <style:text-properties style:font-name-complex="Times New Roman" fo:font-weight="bold" style:font-weight-asian="bold" style:use-window-font-color="true"/>
    </style:style>
    <style:style style:name="WW_CharLFO5LVL1" style:family="text">
      <style:text-properties fo:font-weight="normal" style:font-weight-asian="normal" fo:font-style="normal" style:font-style-asian="normal" style:use-window-font-color="true" fo:language="en" fo:country="US"/>
    </style:style>
    <style:style style:name="WW_CharLFO5LVL3" style:family="text">
      <style:text-properties style:use-window-font-color="true"/>
    </style:style>
    <style:style style:name="WW_CharLFO6LVL1" style:family="text">
      <style:text-properties fo:font-weight="normal" style:font-weight-asian="normal" fo:font-style="normal" style:font-style-asian="normal" style:use-window-font-color="true"/>
    </style:style>
    <style:style style:name="WW_CharLFO6LVL3" style:family="text">
      <style:text-properties style:use-window-font-color="true"/>
    </style:style>
    <style:style style:name="WW_CharLFO8LVL1" style:family="text">
      <style:text-properties fo:font-weight="normal" style:font-weight-asian="normal" style:use-window-font-color="true"/>
    </style:style>
    <style:style style:name="WW_CharLFO8LVL2" style:family="text">
      <style:text-properties fo:font-weight="normal" style:font-weight-asian="normal" fo:font-style="normal" style:font-style-asian="normal" style:use-window-font-color="true"/>
    </style:style>
    <style:style style:name="WW_CharLFO9LVL1" style:family="text">
      <style:text-properties fo:font-weight="normal" style:font-weight-asian="normal" style:use-window-font-color="true"/>
    </style:style>
    <style:style style:name="WW_CharLFO9LVL2" style:family="text">
      <style:text-properties fo:font-weight="normal" style:font-weight-asian="normal" fo:font-style="normal" style:font-style-asian="normal" style:use-window-font-color="true"/>
    </style:style>
    <style:style style:name="WW_CharLFO11LVL2" style:family="text">
      <style:text-properties fo:font-weight="normal" style:font-weight-asian="normal" fo:font-style="normal" style:font-style-asian="normal" style:use-window-font-color="true"/>
    </style:style>
    <style:style style:name="WW_CharLFO11LVL3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LVL5" style:num-suffix="、" style:num-format="壱, 弐, 参, ..." text:start-value="5">
        <style:list-level-properties text:space-before="1.5833in" text:min-label-width="0.35in" text:list-level-position-and-space-mode="label-alignment">
          <style:list-level-label-alignment text:label-followed-by="listtab" fo:margin-left="1.9333in" fo:text-indent="-0.35in"/>
        </style:list-level-properties>
      </text:list-level-style-number>
      <text:list-level-style-number text:level="6" style:num-suffix="、" style:num-format="壹, 貳, 參, ..." text:start-value="4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text-align="center" fo:margin-right="0.25in"/>
    </style:style>
    <style:style style:name="T4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四年度執行「學生訓輔工作計畫」</dc:title>
    <dc:subject/>
    <meta:initial-creator>ting</meta:initial-creator>
    <dc:creator>張喬茵</dc:creator>
    <meta:creation-date>2024-05-29T09:22:00Z</meta:creation-date>
    <dc:date>2024-05-29T09:22:00Z</dc:date>
    <meta:print-date>2024-05-01T06:33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59" meta:character-count="3075" meta:row-count="21" meta:non-whitespace-character-count="2622"/>
  </office:meta>
</office:document-meta>
</file>