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2958in" text:min-label-width="0.3958in" text:list-level-position-and-space-mode="label-alignment">
          <style:list-level-label-alignment text:label-followed-by="listtab" fo:margin-left="0.6916in" fo:text-indent="-0.3958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111in" fo:line-height="115%"/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3" style:family="table-column">
      <style:table-column-properties style:column-width="1.0333in"/>
    </style:style>
    <style:style style:name="TableColumn4" style:family="table-column">
      <style:table-column-properties style:column-width="1.034in"/>
    </style:style>
    <style:style style:name="TableColumn5" style:family="table-column">
      <style:table-column-properties style:column-width="0.0986in"/>
    </style:style>
    <style:style style:name="TableColumn6" style:family="table-column">
      <style:table-column-properties style:column-width="0.9347in"/>
    </style:style>
    <style:style style:name="TableColumn7" style:family="table-column">
      <style:table-column-properties style:column-width="1.034in"/>
    </style:style>
    <style:style style:name="TableColumn8" style:family="table-column">
      <style:table-column-properties style:column-width="1.0333in"/>
    </style:style>
    <style:style style:name="TableColumn9" style:family="table-column">
      <style:table-column-properties style:column-width="1.034in"/>
    </style:style>
    <style:style style:name="Table2" style:family="table">
      <style:table-properties style:width="6.202in" fo:margin-left="0in" table:align="center"/>
    </style:style>
    <style:style style:name="TableRow10" style:family="table-row">
      <style:table-row-properties style:min-row-height="0.6361in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5" style:family="table-row">
      <style:table-row-properties style:min-row-height="0.8076in" fo:keep-together="always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2" style:family="table-row">
      <style:table-row-properties style:min-row-height="0.4791in"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7" style:family="table-row">
      <style:table-row-properties style:min-row-height="0.5736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bottom="0.1111in" fo:line-height="0.2777in" fo:margin-right="0.27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2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3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4" style:family="table-row">
      <style:table-row-properties style:min-row-height="0.5736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bottom="0.1111in" fo:line-height="0.2777in" fo:margin-right="0.27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9" style:family="table-row">
      <style:table-row-properties style:min-row-height="0.3875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2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5" style:family="table-row">
      <style:table-row-properties style:min-row-height="1.0013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8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1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2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53" style:family="table-row">
      <style:table-row-properties style:min-row-height="0.4666in"/>
    </style:style>
    <style:style style:name="TableCell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58" style:family="table-row">
      <style:table-row-properties style:min-row-height="0.4666in"/>
    </style:style>
    <style:style style:name="TableCell5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bottom="0.1111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61" style:family="table-row">
      <style:table-row-properties style:min-row-height="0.4666in"/>
    </style:style>
    <style:style style:name="TableCell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74" style:family="table-row">
      <style:table-row-properties style:min-row-height="0.4666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87" style:family="table-row">
      <style:table-row-properties style:min-row-height="0.4666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00" style:family="table-row">
      <style:table-row-properties style:min-row-height="0.4666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bottom="0.1111in" fo:line-height="0.2777in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16" style:family="table-row">
      <style:table-row-properties style:min-row-height="0.4666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29" style:family="table-row">
      <style:table-row-properties style:min-row-height="0.4666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42" style:family="table-row">
      <style:table-row-properties style:min-row-height="0.4666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bottom="0.1111in" fo:line-height="0.2777in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57" style:family="table-row">
      <style:table-row-properties style:min-row-height="0.4666in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70" style:family="table-row">
      <style:table-row-properties style:min-row-height="0.4666in"/>
    </style:style>
    <style:style style:name="TableCell1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fo:margin-bottom="0.1111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7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8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9" style:parent-style-name="內文" style:family="paragraph">
      <style:paragraph-properties fo:text-align="justify" fo:line-height="0.3333in" fo:margin-left="-0.2951in" fo:text-indent="0.2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0" style:parent-style-name="內文" style:list-style-name="LFO1" style:family="paragraph">
      <style:paragraph-properties fo:text-align="justify" fo:margin-bottom="0.1111in" fo:line-height="0.3333in" fo:margin-left="0.3923in" fo:text-indent="-0.3909in">
        <style:tab-stops>
          <style:tab-stop style:type="left" style:position="0.2993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1" style:parent-style-name="內文" style:list-style-name="LFO1" style:family="paragraph">
      <style:paragraph-properties fo:text-align="justify" fo:margin-bottom="0.1111in" fo:line-height="0.3333in" fo:margin-left="0.3923in" fo:text-indent="-0.3909in">
        <style:tab-stops>
          <style:tab-stop style:type="left" style:position="0.2993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2" style:parent-style-name="內文" style:list-style-name="LFO1" style:family="paragraph">
      <style:paragraph-properties fo:text-align="justify" fo:margin-bottom="0.1111in" fo:line-height="0.3333in" fo:margin-left="0.3923in" fo:text-indent="-0.3909in">
        <style:tab-stops>
          <style:tab-stop style:type="left" style:position="0.299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83" style:parent-style-name="清單段落" style:list-style-name="LFO1" style:family="paragraph">
      <style:paragraph-properties fo:margin-bottom="0in" fo:line-height="100%" fo:margin-left="0.3937in" fo:text-indent="-0.3937in">
        <style:tab-stops>
          <style:tab-stop style:type="left" style:position="0in"/>
          <style:tab-stop style:type="left" style:position="0.2979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84" style:parent-style-name="內文" style:list-style-name="LFO1" style:family="paragraph">
      <style:paragraph-properties fo:text-align="justify" fo:margin-bottom="0.1111in" fo:line-height="0.3333in" fo:margin-left="0.3923in" fo:text-indent="-0.3909in">
        <style:tab-stops>
          <style:tab-stop style:type="left" style:position="0.2993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5" style:parent-style-name="內文" style:list-style-name="LFO1" style:family="paragraph">
      <style:paragraph-properties fo:text-align="justify" fo:margin-bottom="0.1111in" fo:line-height="0.3333in" fo:margin-left="0.3923in" fo:text-indent="-0.3909in">
        <style:tab-stops>
          <style:tab-stop style:type="left" style:position="0.2993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Hlk190179820"/>孩子權益知多少?<text:s/>親職教養巡迴講座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申請單位名稱</text:p>
          </table:table-cell>
          <table:covered-table-cell/>
          <table:covered-table-cell/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預定辦理場次及日期</text:p>
            <text:p text:style-name="P18">（活動日前2週申請）</text:p>
          </table:table-cell>
          <table:covered-table-cell/>
          <table:covered-table-cell/>
          <table:table-cell table:style-name="TableCell19" table:number-columns-spanned="4">
            <text:p text:style-name="P20">1.共計____場次</text:p>
            <text:p text:style-name="P21">2.日期：＿＿＿＿＿＿＿＿＿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預定時間</text:p>
          </table:table-cell>
          <table:covered-table-cell/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每場次預計參加人數</text:p>
          </table:table-cell>
          <table:covered-table-cell/>
          <table:covered-table-cell/>
          <table:table-cell table:style-name="TableCell30" table:number-columns-spanned="4">
            <text:p text:style-name="P31">家長:＿＿＿人</text:p>
            <text:p text:style-name="P32">孩子:＿＿＿人</text:p>
            <text:p text:style-name="P33">工作人員:＿＿＿人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辦理地點、名稱</text:p>
          </table:table-cell>
          <table:covered-table-cell/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窗口聯絡人姓名</text:p>
            <text:p text:style-name="P42">聯絡方式(電話)</text:p>
          </table:table-cell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宣導講座內容主題說明（計畫內容8擇1主題）</text:p>
            <text:p text:style-name="P48">（課程內容可依據單位需求自行調整簡易說明）</text:p>
          </table:table-cell>
          <table:covered-table-cell/>
          <table:covered-table-cell/>
          <table:table-cell table:style-name="TableCell49" table:number-columns-spanned="4">
            <text:p text:style-name="P50">主題：</text:p>
            <text:p text:style-name="P51">10分鐘家庭教育宣傳：</text:p>
            <text:p text:style-name="P52">110分鐘內容為那些：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講師姓名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7">
            <text:p text:style-name="P60">經費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品項</text:p>
          </table:table-cell>
          <table:table-cell table:style-name="TableCell64">
            <text:p text:style-name="P65">單價</text:p>
          </table:table-cell>
          <table:table-cell table:style-name="TableCell66" table:number-columns-spanned="2">
            <text:p text:style-name="P67">單位</text:p>
          </table:table-cell>
          <table:covered-table-cell/>
          <table:table-cell table:style-name="TableCell68">
            <text:p text:style-name="P69">數量</text:p>
          </table:table-cell>
          <table:table-cell table:style-name="TableCell70">
            <text:p text:style-name="P71">金額</text:p>
          </table:table-cell>
          <table:table-cell table:style-name="TableCell72">
            <text:p text:style-name="P73">備註</text:p>
          </table:table-cell>
        </table:table-row>
        <table:table-row table:style-name="TableRow74">
          <table:table-cell table:style-name="TableCell75">
            <text:p text:style-name="P76">外聘講師費</text:p>
          </table:table-cell>
          <table:table-cell table:style-name="TableCell77">
            <text:p text:style-name="P78">2,000元</text:p>
          </table:table-cell>
          <table:table-cell table:style-name="TableCell79" table:number-columns-spanned="2">
            <text:p text:style-name="P80">時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材料費</text:p>
          </table:table-cell>
          <table:table-cell table:style-name="TableCell90">
            <text:p text:style-name="P91">120元</text:p>
          </table:table-cell>
          <table:table-cell table:style-name="TableCell92" table:number-columns-spanned="2">
            <text:p text:style-name="P93">份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每份上限120元</text:p>
          </table:table-cell>
        </table:table-row>
        <table:table-row table:style-name="TableRow100">
          <table:table-cell table:style-name="TableCell101">
            <text:p text:style-name="P102">膳費</text:p>
          </table:table-cell>
          <table:table-cell table:style-name="TableCell103">
            <text:p text:style-name="P104">120元</text:p>
          </table:table-cell>
          <table:table-cell table:style-name="TableCell105" table:number-columns-spanned="2">
            <text:p text:style-name="P106">份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每份上限</text:span><text:span text:style-name="T114">120</text:span><text:span text:style-name="T115">元</text:span></text:p>
          </table:table-cell>
        </table:table-row>
        <text:soft-page-break/>
        <table:table-row table:style-name="TableRow116">
          <table:table-cell table:style-name="TableCell117">
            <text:p text:style-name="P118">交通費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>式</text:p>
          </table:table-cell>
          <table:covered-table-cell/>
          <table:table-cell table:style-name="TableCell123">
            <text:p text:style-name="P124">1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場地使用費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>式</text:p>
          </table:table-cell>
          <table:covered-table-cell/>
          <table:table-cell table:style-name="TableCell136">
            <text:p text:style-name="P137">1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補充保費</text:p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>式</text:p>
          </table:table-cell>
          <table:covered-table-cell/>
          <table:table-cell table:style-name="TableCell149">
            <text:p text:style-name="P150">1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講師費</text:span><text:span text:style-name="T156">*2.11%</text:span></text:p>
          </table:table-cell>
        </table:table-row>
        <table:table-row table:style-name="TableRow157">
          <table:table-cell table:style-name="TableCell158">
            <text:p text:style-name="P159">雜支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>式</text:p>
          </table:table-cell>
          <table:covered-table-cell/>
          <table:table-cell table:style-name="TableCell164">
            <text:p text:style-name="P165">1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5">
            <text:p text:style-name="P172">總計</text:p>
          </table:table-cell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>業務單位<text:s text:c="14"/>會計<text:s text:c="16"/>機關首長</text:p>
      <text:p text:style-name="P178"/>
      <text:p text:style-name="P179"/>
      <text:list text:style-name="LFO1">
        <text:list-item text:start-value="1">
          <text:p text:style-name="P180">請詳閱活動計畫說明，另請函送申請單至本中心。</text:p>
        </text:list-item>
      </text:list>
      <text:list text:style-name="LFO1" text:continue-numbering="true">
        <text:list-item>
          <text:p text:style-name="P181">如有變更活動地點、日期等計畫內容，請於活動前通知本中心。</text:p>
        </text:list-item>
      </text:list>
      <text:list text:style-name="LFO1" text:continue-numbering="true">
        <text:list-item>
          <text:p text:style-name="P182">核定貴單位申請計畫金額後，另發函辦理掣據作業及領取申請經費支票作業，請貴單位自行完成核銷；另於活動結束後3週內製作成果報告表（含簽到表）及結報表各1份，函送本中心辦理結案。</text:p>
        </text:list-item>
      </text:list>
      <text:list text:style-name="LFO1" text:continue-numbering="true">
        <text:list-item>
          <text:p text:style-name="P183">本中心僅補助上述項目，其餘項目經費請貴單位自籌，為利撙節使用相關經費，每單位申請1次上限為2萬元整。</text:p>
        </text:list-item>
      </text:list>
      <text:list text:style-name="LFO1" text:continue-numbering="true">
        <text:list-item>
          <text:p text:style-name="P184">材料費請說明用途；膳費支應請以誤餐時間為原則；交通費敬請核實支應。</text:p>
        </text:list-item>
      </text:list>
      <text:list text:style-name="LFO1" text:continue-numbering="true">
        <text:list-item>
          <text:p text:style-name="P185">如有問題，請洽花蓮縣家庭教育中心陳先生03-8462860#532<text:bookmark-end text:name="_Hlk190179820"/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-asian="新細明體" style:font-name-complex="Times New Roman"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-asian="新細明體" style:font-name-complex="Times New Roman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-asian="新細明體" style:font-name-complex="Times New Roman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-asian="新細明體" style:font-name-complex="Times New Roman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-asian="新細明體" style:font-name-complex="Times New Roman"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2958in" text:min-label-width="0.3958in" text:list-level-position-and-space-mode="label-alignment">
          <style:list-level-label-alignment text:label-followed-by="listtab" fo:margin-left="0.6916in" fo:text-indent="-0.3958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教育處-001</meta:initial-creator>
    <dc:creator>教育處-001</dc:creator>
    <meta:creation-date>2025-02-12T03:09:00Z</meta:creation-date>
    <dc:date>2025-02-12T03:09:00Z</dc:date>
    <meta:template xlink:href="Normal" xlink:type="simple"/>
    <meta:editing-cycles>2</meta:editing-cycles>
    <meta:editing-duration>PT0S</meta:editing-duration>
    <meta:document-statistic meta:page-count="2" meta:paragraph-count="1" meta:word-count="102" meta:character-count="687" meta:row-count="4" meta:non-whitespace-character-count="586"/>
  </office:meta>
</office:document-meta>
</file>